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udan" office:value-type="string" table:style-name="ce297">
            <text:p>Sud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udan" office:value-type="string" table:style-name="ce307">
            <text:p>Suda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25600.0" office:value-type="float" table:style-name="ce327">
            <text:p>425600.0</text:p>
          </table:table-cell>
          <table:table-cell office:value="406800.0" office:value-type="float" table:style-name="ce327">
            <text:p>406800.0</text:p>
          </table:table-cell>
          <table:table-cell office:value="832300.0" office:value-type="float" table:style-name="ce327">
            <text:p>8323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416500.0" office:value-type="float" table:style-name="ce327">
            <text:p>416500.0</text:p>
          </table:table-cell>
          <table:table-cell office:value="390400.0" office:value-type="float" table:style-name="ce327">
            <text:p>390400.0</text:p>
          </table:table-cell>
          <table:table-cell office:value="806900.0" office:value-type="float" table:style-name="ce327">
            <text:p>8069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44700.0" office:value-type="float" table:style-name="ce327">
            <text:p>444700.0</text:p>
          </table:table-cell>
          <table:table-cell office:value="422300.0" office:value-type="float" table:style-name="ce327">
            <text:p>422300.0</text:p>
          </table:table-cell>
          <table:table-cell office:value="867000.0" office:value-type="float" table:style-name="ce327">
            <text:p>8670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18800.0" office:value-type="float" table:style-name="ce327">
            <text:p>518800.0</text:p>
          </table:table-cell>
          <table:table-cell office:value="493000.0" office:value-type="float" table:style-name="ce327">
            <text:p>493000.0</text:p>
          </table:table-cell>
          <table:table-cell office:value="1011800.0" office:value-type="float" table:style-name="ce327">
            <text:p>10118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31600.0" office:value-type="float" table:style-name="ce327">
            <text:p>531600.0</text:p>
          </table:table-cell>
          <table:table-cell office:value="522000.0" office:value-type="float" table:style-name="ce327">
            <text:p>522000.0</text:p>
          </table:table-cell>
          <table:table-cell office:value="1053600.0" office:value-type="float" table:style-name="ce327">
            <text:p>10536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76500.0" office:value-type="float" table:style-name="ce327">
            <text:p>476500.0</text:p>
          </table:table-cell>
          <table:table-cell office:value="487600.0" office:value-type="float" table:style-name="ce327">
            <text:p>487600.0</text:p>
          </table:table-cell>
          <table:table-cell office:value="964100.0" office:value-type="float" table:style-name="ce327">
            <text:p>9641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97700.0" office:value-type="float" table:style-name="ce327">
            <text:p>397700.0</text:p>
          </table:table-cell>
          <table:table-cell office:value="430800.0" office:value-type="float" table:style-name="ce327">
            <text:p>430800.0</text:p>
          </table:table-cell>
          <table:table-cell office:value="828500.0" office:value-type="float" table:style-name="ce327">
            <text:p>8285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43700.0" office:value-type="float" table:style-name="ce327">
            <text:p>343700.0</text:p>
          </table:table-cell>
          <table:table-cell office:value="370400.0" office:value-type="float" table:style-name="ce327">
            <text:p>370400.0</text:p>
          </table:table-cell>
          <table:table-cell office:value="714000.0" office:value-type="float" table:style-name="ce327">
            <text:p>7140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38400.0" office:value-type="float" table:style-name="ce327">
            <text:p>338400.0</text:p>
          </table:table-cell>
          <table:table-cell office:value="363600.0" office:value-type="float" table:style-name="ce327">
            <text:p>363600.0</text:p>
          </table:table-cell>
          <table:table-cell office:value="702000.0" office:value-type="float" table:style-name="ce327">
            <text:p>7020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11200.0" office:value-type="float" table:style-name="ce327">
            <text:p>311200.0</text:p>
          </table:table-cell>
          <table:table-cell office:value="312000.0" office:value-type="float" table:style-name="ce327">
            <text:p>312000.0</text:p>
          </table:table-cell>
          <table:table-cell office:value="623300.0" office:value-type="float" table:style-name="ce327">
            <text:p>6233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65800.0" office:value-type="float" table:style-name="ce327">
            <text:p>265800.0</text:p>
          </table:table-cell>
          <table:table-cell office:value="265500.0" office:value-type="float" table:style-name="ce327">
            <text:p>265500.0</text:p>
          </table:table-cell>
          <table:table-cell office:value="531300.0" office:value-type="float" table:style-name="ce327">
            <text:p>5313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95000.0" office:value-type="float" table:style-name="ce327">
            <text:p>195000.0</text:p>
          </table:table-cell>
          <table:table-cell office:value="200000.0" office:value-type="float" table:style-name="ce327">
            <text:p>200000.0</text:p>
          </table:table-cell>
          <table:table-cell office:value="395000.0" office:value-type="float" table:style-name="ce327">
            <text:p>3950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32800.0" office:value-type="float" table:style-name="ce327">
            <text:p>132800.0</text:p>
          </table:table-cell>
          <table:table-cell office:value="146100.0" office:value-type="float" table:style-name="ce327">
            <text:p>146100.0</text:p>
          </table:table-cell>
          <table:table-cell office:value="278900.0" office:value-type="float" table:style-name="ce327">
            <text:p>2789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62100.0" office:value-type="float" table:style-name="ce327">
            <text:p>362100.0</text:p>
          </table:table-cell>
          <table:table-cell office:value="358200.0" office:value-type="float" table:style-name="ce327">
            <text:p>358200.0</text:p>
          </table:table-cell>
          <table:table-cell office:value="720200.0" office:value-type="float" table:style-name="ce327">
            <text:p>7202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03289E7" office:value-type="float" table:style-name="ce327">
            <text:p>1.03289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8 reported in 2011" office:value-type="string" table:number-columns-spanned="3" table:number-rows-spanned="1" table:style-name="ce330">
            <text:p>2008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3.86" office:value-type="string" table:style-name="ce333">
            <text:p>23.8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6.6" office:value-type="float" table:style-name="ce333">
            <text:p>56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86.0" office:value-type="float" table:style-name="ce333">
            <text:p>86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55.9" office:value-type="string" table:style-name="ce333">
            <text:p>55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47.1" office:value-type="string" table:style-name="ce333">
            <text:p>47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23.1" office:value-type="string" table:style-name="ce333">
            <text:p>23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9.0" office:value-type="string" table:style-name="ce333">
            <text:p>9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20.50" office:value-type="string" table:style-name="ce335">
            <text:p>20.5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59.3" office:value-type="string" table:style-name="ce333">
            <text:p>59.3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udan" office:value-type="string" table:style-name="ce297">
            <text:p>Suda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79.6" office:value-type="string" table:style-name="ce369">
            <text:p>179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4" office:value-type="string" table:style-name="ce369">
            <text:p>8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1" office:value-type="string" table:style-name="ce369">
            <text:p>5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7.4" office:value-type="string" table:style-name="ce369">
            <text:p>17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28.4" office:value-type="string" table:style-name="ce369">
            <text:p>28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6.5" office:value-type="string" table:style-name="ce369">
            <text:p>96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71.6" office:value-type="string" table:style-name="ce369">
            <text:p>71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0.6" office:value-type="string" table:style-name="ce369">
            <text:p>10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2439" office:value-type="string" table:style-name="ce369">
            <text:p>3243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8.4" office:value-type="string" table:style-name="ce369">
            <text:p>8.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0813" office:value-type="string" table:style-name="ce369">
            <text:p>1081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.8" office:value-type="string" table:style-name="ce369">
            <text:p>2.8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90" office:value-type="string" table:style-name="ce379">
            <text:p>1.9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8" office:value-type="string" table:style-name="ce379">
            <text:p>1.9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742" office:value-type="string" table:style-name="ce380">
            <text:p>274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1.6" office:value-type="string" table:style-name="ce380">
            <text:p>11.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311" office:value-type="string" table:style-name="ce380">
            <text:p>131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52" office:value-type="string" table:style-name="ce380">
            <text:p>25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563" office:value-type="string" table:style-name="ce380">
            <text:p>156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5" office:value-type="string" table:style-name="ce380">
            <text:p>0.9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13" office:value-type="string" table:style-name="ce380">
            <text:p>1.1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East)" office:value-type="string" table:style-name="ce90">
            <text:p>(Sub-Saharan Afric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90" office:value-type="string" table:style-name="ce104">
            <text:p>1.90</text:p>
          </table:table-cell>
          <table:table-cell office:string-value="1.82" office:value-type="string" table:style-name="ce107">
            <text:p>1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8" office:value-type="string" table:style-name="ce104">
            <text:p>1.98</text:p>
          </table:table-cell>
          <table:table-cell office:string-value="1.89" office:value-type="string" table:style-name="ce107">
            <text:p>1.8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742" office:value-type="string" table:style-name="ce105">
            <text:p>2742</text:p>
          </table:table-cell>
          <table:table-cell office:string-value="23013" office:value-type="string" table:style-name="ce109">
            <text:p>2301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1.6" office:value-type="string" table:style-name="ce104">
            <text:p>11.6</text:p>
          </table:table-cell>
          <table:table-cell office:string-value="10.4" office:value-type="string" table:style-name="ce109">
            <text:p>10.4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311" office:value-type="string" table:style-name="ce104">
            <text:p>1311</text:p>
          </table:table-cell>
          <table:table-cell office:string-value="11,055" office:value-type="string" table:style-name="ce109">
            <text:p>11,05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52" office:value-type="string" table:style-name="ce104">
            <text:p>252</text:p>
          </table:table-cell>
          <table:table-cell office:string-value="2,094" office:value-type="string" table:style-name="ce109">
            <text:p>2,09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563" office:value-type="string" table:style-name="ce104">
            <text:p>1563</text:p>
          </table:table-cell>
          <table:table-cell office:string-value="13,150" office:value-type="string" table:style-name="ce109">
            <text:p>13,15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5" office:value-type="string" table:style-name="ce104">
            <text:p>0.95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13" office:value-type="string" table:style-name="ce104">
            <text:p>1.13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742" office:value-type="string" table:style-name="ce171">
            <text:p>2742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90" office:value-type="string" table:style-name="ce172">
            <text:p>1.90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05" office:value-type="string" table:style-name="ce173">
            <text:p>10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,385" office:value-type="string" table:style-name="ce243">
            <text:p>1,38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821" office:value-type="string" table:style-name="ce244">
            <text:p>82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9" office:value-type="string" table:style-name="ce244">
            <text:p>0.5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311" office:value-type="string" table:style-name="ce244">
            <text:p>131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5" office:value-type="string" table:style-name="ce244">
            <text:p>0.9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563" office:value-type="string" table:style-name="ce244">
            <text:p>156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13" office:value-type="string" table:style-name="ce244">
            <text:p>1.1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1.6" office:value-type="string" table:style-name="ce245">
            <text:p>11.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udan" office:value-type="string" table:style-name="ce80">
            <text:p>Sud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