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auritius" office:value-type="string" table:style-name="ce297">
            <text:p>Mauritiu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auritius" office:value-type="string" table:style-name="ce307">
            <text:p>Mauritius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1689.0" office:value-type="float" table:style-name="ce327">
            <text:p>41689.0</text:p>
          </table:table-cell>
          <table:table-cell office:value="40438.0" office:value-type="float" table:style-name="ce327">
            <text:p>40438.0</text:p>
          </table:table-cell>
          <table:table-cell office:value="82127.0" office:value-type="float" table:style-name="ce327">
            <text:p>82127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48937.0" office:value-type="float" table:style-name="ce327">
            <text:p>48937.0</text:p>
          </table:table-cell>
          <table:table-cell office:value="47416.0" office:value-type="float" table:style-name="ce327">
            <text:p>47416.0</text:p>
          </table:table-cell>
          <table:table-cell office:value="96353.0" office:value-type="float" table:style-name="ce327">
            <text:p>96353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49841.0" office:value-type="float" table:style-name="ce327">
            <text:p>49841.0</text:p>
          </table:table-cell>
          <table:table-cell office:value="48410.0" office:value-type="float" table:style-name="ce327">
            <text:p>48410.0</text:p>
          </table:table-cell>
          <table:table-cell office:value="98251.0" office:value-type="float" table:style-name="ce327">
            <text:p>98251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54905.0" office:value-type="float" table:style-name="ce327">
            <text:p>54905.0</text:p>
          </table:table-cell>
          <table:table-cell office:value="53675.0" office:value-type="float" table:style-name="ce327">
            <text:p>53675.0</text:p>
          </table:table-cell>
          <table:table-cell office:value="108580.0" office:value-type="float" table:style-name="ce327">
            <text:p>10858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49006.0" office:value-type="float" table:style-name="ce327">
            <text:p>49006.0</text:p>
          </table:table-cell>
          <table:table-cell office:value="48025.0" office:value-type="float" table:style-name="ce327">
            <text:p>48025.0</text:p>
          </table:table-cell>
          <table:table-cell office:value="97031.0" office:value-type="float" table:style-name="ce327">
            <text:p>97031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50952.0" office:value-type="float" table:style-name="ce327">
            <text:p>50952.0</text:p>
          </table:table-cell>
          <table:table-cell office:value="49969.0" office:value-type="float" table:style-name="ce327">
            <text:p>49969.0</text:p>
          </table:table-cell>
          <table:table-cell office:value="100921.0" office:value-type="float" table:style-name="ce327">
            <text:p>100921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54126.0" office:value-type="float" table:style-name="ce327">
            <text:p>54126.0</text:p>
          </table:table-cell>
          <table:table-cell office:value="55307.0" office:value-type="float" table:style-name="ce327">
            <text:p>55307.0</text:p>
          </table:table-cell>
          <table:table-cell office:value="109433.0" office:value-type="float" table:style-name="ce327">
            <text:p>10943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5657.0" office:value-type="float" table:style-name="ce327">
            <text:p>45657.0</text:p>
          </table:table-cell>
          <table:table-cell office:value="46573.0" office:value-type="float" table:style-name="ce327">
            <text:p>46573.0</text:p>
          </table:table-cell>
          <table:table-cell office:value="92230.0" office:value-type="float" table:style-name="ce327">
            <text:p>9223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48359.0" office:value-type="float" table:style-name="ce327">
            <text:p>48359.0</text:p>
          </table:table-cell>
          <table:table-cell office:value="48834.0" office:value-type="float" table:style-name="ce327">
            <text:p>48834.0</text:p>
          </table:table-cell>
          <table:table-cell office:value="97193.0" office:value-type="float" table:style-name="ce327">
            <text:p>97193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49111.0" office:value-type="float" table:style-name="ce327">
            <text:p>49111.0</text:p>
          </table:table-cell>
          <table:table-cell office:value="49337.0" office:value-type="float" table:style-name="ce327">
            <text:p>49337.0</text:p>
          </table:table-cell>
          <table:table-cell office:value="98448.0" office:value-type="float" table:style-name="ce327">
            <text:p>98448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42427.0" office:value-type="float" table:style-name="ce327">
            <text:p>42427.0</text:p>
          </table:table-cell>
          <table:table-cell office:value="43155.0" office:value-type="float" table:style-name="ce327">
            <text:p>43155.0</text:p>
          </table:table-cell>
          <table:table-cell office:value="85582.0" office:value-type="float" table:style-name="ce327">
            <text:p>85582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5016.0" office:value-type="float" table:style-name="ce327">
            <text:p>35016.0</text:p>
          </table:table-cell>
          <table:table-cell office:value="36796.0" office:value-type="float" table:style-name="ce327">
            <text:p>36796.0</text:p>
          </table:table-cell>
          <table:table-cell office:value="71812.0" office:value-type="float" table:style-name="ce327">
            <text:p>71812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3450.0" office:value-type="float" table:style-name="ce327">
            <text:p>23450.0</text:p>
          </table:table-cell>
          <table:table-cell office:value="26639.0" office:value-type="float" table:style-name="ce327">
            <text:p>26639.0</text:p>
          </table:table-cell>
          <table:table-cell office:value="50089.0" office:value-type="float" table:style-name="ce327">
            <text:p>5008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8216.0" office:value-type="float" table:style-name="ce327">
            <text:p>38216.0</text:p>
          </table:table-cell>
          <table:table-cell office:value="54658.0" office:value-type="float" table:style-name="ce327">
            <text:p>54658.0</text:p>
          </table:table-cell>
          <table:table-cell office:value="92874.0" office:value-type="float" table:style-name="ce327">
            <text:p>9287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280924.0" office:value-type="float" table:style-name="ce327">
            <text:p>1280924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?" office:value-type="string" table:number-columns-spanned="3" table:number-rows-spanned="1" table:style-name="ce330">
            <text:p>2010 reported in 2011?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3" office:value-type="string" table:style-name="ce333">
            <text:p>1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8.90" office:value-type="string" table:style-name="ce333">
            <text:p>8.9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6.466" office:value-type="float" table:style-name="ce333">
            <text:p>16.46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2.8" office:value-type="float" table:style-name="ce333">
            <text:p>1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5.1" office:value-type="float" table:style-name="ce333">
            <text:p>15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37" office:value-type="string" table:style-name="ce333">
            <text:p>73.3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8.4" office:value-type="string" table:style-name="ce333">
            <text:p>98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5.9" office:value-type="string" table:style-name="ce333">
            <text:p>75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3.5" office:value-type="string" table:style-name="ce333">
            <text:p>3.5</text:p>
          </table:table-cell>
          <table:table-cell office:string-value="WHO, 2002" office:value-type="string" table:style-name="ce34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60" office:value-type="string" table:style-name="ce333">
            <text:p>1.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8.40" office:value-type="string" table:style-name="ce335">
            <text:p>98.4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4760" office:value-type="string" table:style-name="ce333">
            <text:p>147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auritius" office:value-type="string" table:style-name="ce297">
            <text:p>Mauritius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841.9" office:value-type="string" table:style-name="ce369">
            <text:p>841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9" office:value-type="string" table:style-name="ce369">
            <text:p>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39" office:value-type="string" table:style-name="ce369">
            <text:p>33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0.3" office:value-type="string" table:style-name="ce369">
            <text:p>40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8.8" office:value-type="string" table:style-name="ce369">
            <text:p>8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9.7" office:value-type="string" table:style-name="ce369">
            <text:p>59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9.7" office:value-type="string" table:style-name="ce369">
            <text:p>9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604" office:value-type="string" table:style-name="ce369">
            <text:p>4604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7.3" office:value-type="string" table:style-name="ce369">
            <text:p>37.3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303" office:value-type="string" table:style-name="ce369">
            <text:p>1303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0.6" office:value-type="string" table:style-name="ce369">
            <text:p>10.6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6" office:value-type="string" table:style-name="ce379">
            <text:p>1.4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2" office:value-type="string" table:style-name="ce379">
            <text:p>1.5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6" office:value-type="string" table:style-name="ce380">
            <text:p>2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39.5" office:value-type="string" table:style-name="ce380">
            <text:p>39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28" office:value-type="string" table:style-name="ce380">
            <text:p>0.2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31" office:value-type="string" table:style-name="ce380">
            <text:p>0.3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east)" office:value-type="string" table:style-name="ce90">
            <text:p>(Asia, South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6" office:value-type="string" table:style-name="ce104">
            <text:p>1.46</text:p>
          </table:table-cell>
          <table:table-cell office:string-value="1.84" office:value-type="string" table:style-name="ce107">
            <text:p>1.8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2" office:value-type="string" table:style-name="ce104">
            <text:p>1.52</text:p>
          </table:table-cell>
          <table:table-cell office:string-value="1.91" office:value-type="string" table:style-name="ce107">
            <text:p>1.9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6" office:value-type="string" table:style-name="ce105">
            <text:p>26</text:p>
          </table:table-cell>
          <table:table-cell office:string-value="21108" office:value-type="string" table:style-name="ce109">
            <text:p>2110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39.5" office:value-type="string" table:style-name="ce104">
            <text:p>39.5</text:p>
          </table:table-cell>
          <table:table-cell office:string-value="23.0" office:value-type="string" table:style-name="ce109">
            <text:p>23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5" office:value-type="string" table:style-name="ce104">
            <text:p>5</text:p>
          </table:table-cell>
          <table:table-cell office:string-value="7,818" office:value-type="string" table:style-name="ce109">
            <text:p>7,8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1,457" office:value-type="string" table:style-name="ce109">
            <text:p>1,45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" office:value-type="string" table:style-name="ce104">
            <text:p>5</text:p>
          </table:table-cell>
          <table:table-cell office:string-value="9,275" office:value-type="string" table:style-name="ce109">
            <text:p>9,27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28" office:value-type="string" table:style-name="ce104">
            <text:p>0.28</text:p>
          </table:table-cell>
          <table:table-cell office:string-value="0.37" office:value-type="string" table:style-name="ce109">
            <text:p>0.3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31" office:value-type="string" table:style-name="ce104">
            <text:p>0.31</text:p>
          </table:table-cell>
          <table:table-cell office:string-value="0.44" office:value-type="string" table:style-name="ce109">
            <text:p>0.4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6" office:value-type="string" table:style-name="ce171">
            <text:p>2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6" office:value-type="string" table:style-name="ce172">
            <text:p>1.4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7" office:value-type="string" table:style-name="ce243">
            <text:p>1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15" office:value-type="string" table:style-name="ce244">
            <text:p>0.1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5" office:value-type="string" table:style-name="ce244">
            <text:p>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28" office:value-type="string" table:style-name="ce244">
            <text:p>0.2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" office:value-type="string" table:style-name="ce244">
            <text:p>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31" office:value-type="string" table:style-name="ce244">
            <text:p>0.3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39.5" office:value-type="string" table:style-name="ce245">
            <text:p>39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auritius" office:value-type="string" table:style-name="ce80">
            <text:p>Mauritiu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