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Marshall Islands" office:value-type="string" table:style-name="ce297">
            <text:p>Marshall Island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Marshall Islands" office:value-type="string" table:style-name="ce307">
            <text:p>Marshall Islands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648.0" office:value-type="float" table:style-name="ce327">
            <text:p>648.0</text:p>
          </table:table-cell>
          <table:table-cell office:value="618.0" office:value-type="float" table:style-name="ce327">
            <text:p>618.0</text:p>
          </table:table-cell>
          <table:table-cell office:value="1266.0" office:value-type="float" table:style-name="ce327">
            <text:p>1266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718.0" office:value-type="float" table:style-name="ce327">
            <text:p>718.0</text:p>
          </table:table-cell>
          <table:table-cell office:value="641.0" office:value-type="float" table:style-name="ce327">
            <text:p>641.0</text:p>
          </table:table-cell>
          <table:table-cell office:value="1359.0" office:value-type="float" table:style-name="ce327">
            <text:p>1359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640.0" office:value-type="float" table:style-name="ce327">
            <text:p>640.0</text:p>
          </table:table-cell>
          <table:table-cell office:value="573.0" office:value-type="float" table:style-name="ce327">
            <text:p>573.0</text:p>
          </table:table-cell>
          <table:table-cell office:value="1213.0" office:value-type="float" table:style-name="ce327">
            <text:p>1213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502.0" office:value-type="float" table:style-name="ce327">
            <text:p>502.0</text:p>
          </table:table-cell>
          <table:table-cell office:value="508.0" office:value-type="float" table:style-name="ce327">
            <text:p>508.0</text:p>
          </table:table-cell>
          <table:table-cell office:value="1010.0" office:value-type="float" table:style-name="ce327">
            <text:p>101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500.0" office:value-type="float" table:style-name="ce327">
            <text:p>500.0</text:p>
          </table:table-cell>
          <table:table-cell office:value="461.0" office:value-type="float" table:style-name="ce327">
            <text:p>461.0</text:p>
          </table:table-cell>
          <table:table-cell office:value="961.0" office:value-type="float" table:style-name="ce327">
            <text:p>961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397.0" office:value-type="float" table:style-name="ce327">
            <text:p>397.0</text:p>
          </table:table-cell>
          <table:table-cell office:value="389.0" office:value-type="float" table:style-name="ce327">
            <text:p>389.0</text:p>
          </table:table-cell>
          <table:table-cell office:value="786.0" office:value-type="float" table:style-name="ce327">
            <text:p>786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75.0" office:value-type="float" table:style-name="ce327">
            <text:p>375.0</text:p>
          </table:table-cell>
          <table:table-cell office:value="353.0" office:value-type="float" table:style-name="ce327">
            <text:p>353.0</text:p>
          </table:table-cell>
          <table:table-cell office:value="728.0" office:value-type="float" table:style-name="ce327">
            <text:p>728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375.0" office:value-type="float" table:style-name="ce327">
            <text:p>375.0</text:p>
          </table:table-cell>
          <table:table-cell office:value="369.0" office:value-type="float" table:style-name="ce327">
            <text:p>369.0</text:p>
          </table:table-cell>
          <table:table-cell office:value="744.0" office:value-type="float" table:style-name="ce327">
            <text:p>744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92.0" office:value-type="float" table:style-name="ce327">
            <text:p>292.0</text:p>
          </table:table-cell>
          <table:table-cell office:value="331.0" office:value-type="float" table:style-name="ce327">
            <text:p>331.0</text:p>
          </table:table-cell>
          <table:table-cell office:value="623.0" office:value-type="float" table:style-name="ce327">
            <text:p>623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36.0" office:value-type="float" table:style-name="ce327">
            <text:p>236.0</text:p>
          </table:table-cell>
          <table:table-cell office:value="256.0" office:value-type="float" table:style-name="ce327">
            <text:p>256.0</text:p>
          </table:table-cell>
          <table:table-cell office:value="492.0" office:value-type="float" table:style-name="ce327">
            <text:p>492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62.0" office:value-type="float" table:style-name="ce327">
            <text:p>162.0</text:p>
          </table:table-cell>
          <table:table-cell office:value="175.0" office:value-type="float" table:style-name="ce327">
            <text:p>175.0</text:p>
          </table:table-cell>
          <table:table-cell office:value="337.0" office:value-type="float" table:style-name="ce327">
            <text:p>337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95.0" office:value-type="float" table:style-name="ce327">
            <text:p>95.0</text:p>
          </table:table-cell>
          <table:table-cell office:value="88.0" office:value-type="float" table:style-name="ce327">
            <text:p>88.0</text:p>
          </table:table-cell>
          <table:table-cell office:value="183.0" office:value-type="float" table:style-name="ce327">
            <text:p>183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79.0" office:value-type="float" table:style-name="ce327">
            <text:p>79.0</text:p>
          </table:table-cell>
          <table:table-cell office:value="47.0" office:value-type="float" table:style-name="ce327">
            <text:p>47.0</text:p>
          </table:table-cell>
          <table:table-cell office:value="126.0" office:value-type="float" table:style-name="ce327">
            <text:p>126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58.0" office:value-type="float" table:style-name="ce327">
            <text:p>58.0</text:p>
          </table:table-cell>
          <table:table-cell office:value="71.0" office:value-type="float" table:style-name="ce327">
            <text:p>71.0</text:p>
          </table:table-cell>
          <table:table-cell office:value="129.0" office:value-type="float" table:style-name="ce327">
            <text:p>129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0065.0" office:value-type="float" table:style-name="ce327">
            <text:p>10065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2 reported in 2008" office:value-type="string" table:number-columns-spanned="3" table:number-rows-spanned="1" table:style-name="ce330">
            <text:p>2002 reported in 2008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5.14" office:value-type="string" table:style-name="ce333">
            <text:p>15.14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22.1" office:value-type="float" table:style-name="ce333">
            <text:p>22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26.2" office:value-type="float" table:style-name="ce333">
            <text:p>26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81.2" office:value-type="string" table:style-name="ce333">
            <text:p>81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77.1" office:value-type="string" table:style-name="ce333">
            <text:p>77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" office:value-type="string" table:style-name="ce333">
            <text:p>9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44.6" office:value-type="string" table:style-name="ce333">
            <text:p>44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8.1" office:value-type="string" table:style-name="ce333">
            <text:p>8.1</text:p>
          </table:table-cell>
          <table:table-cell office:string-value="WHO, 2007" office:value-type="string" table:style-name="ce34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85.10" office:value-type="string" table:style-name="ce335">
            <text:p>85.1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5.9" office:value-type="string" table:style-name="ce333">
            <text:p>95.9</text:p>
          </table:table-cell>
          <table:table-cell office:string-value="WHO 2007" office:value-type="string" table:style-name="ce341">
            <text:p>WHO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Marshall Islands" office:value-type="string" table:style-name="ce297">
            <text:p>Marshall Islands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383.5" office:value-type="string" table:style-name="ce369">
            <text:p>383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16.5" office:value-type="string" table:style-name="ce369">
            <text:p>16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19.3" office:value-type="string" table:style-name="ce369">
            <text:p>319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7.9" office:value-type="string" table:style-name="ce369">
            <text:p>7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83.3" office:value-type="string" table:style-name="ce369">
            <text:p>83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75.2" office:value-type="string" table:style-name="ce369">
            <text:p>75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16.7" office:value-type="string" table:style-name="ce369">
            <text:p>16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8.3" office:value-type="string" table:style-name="ce369">
            <text:p>18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72" office:value-type="string" table:style-name="ce369">
            <text:p>172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25.3" office:value-type="string" table:style-name="ce369">
            <text:p>25.3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8" office:value-type="string" table:style-name="ce369">
            <text:p>38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5.59" office:value-type="string" table:style-name="ce369">
            <text:p>5.59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Marshall Islands" office:value-type="string" table:style-name="ce80">
            <text:p>Marshall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17" office:value-type="string" table:style-name="ce379">
            <text:p>2.1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9" office:value-type="string" table:style-name="ce379">
            <text:p>0.0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26" office:value-type="string" table:style-name="ce379">
            <text:p>2.2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3" office:value-type="string" table:style-name="ce380">
            <text:p>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0.0" office:value-type="string" table:style-name="ce380">
            <text:p>20.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91" office:value-type="string" table:style-name="ce380">
            <text:p>0.9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09" office:value-type="string" table:style-name="ce380">
            <text:p>1.0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Marshall Islands" office:value-type="string" table:style-name="ce80">
            <text:p>Marshall Island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Oceania)" office:value-type="string" table:style-name="ce90">
            <text:p>(Oceania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17" office:value-type="string" table:style-name="ce104">
            <text:p>2.17</text:p>
          </table:table-cell>
          <table:table-cell office:string-value="1.92" office:value-type="string" table:style-name="ce107">
            <text:p>1.9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9" office:value-type="string" table:style-name="ce104">
            <text:p>0.09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26" office:value-type="string" table:style-name="ce104">
            <text:p>2.26</text:p>
          </table:table-cell>
          <table:table-cell office:string-value="2.00" office:value-type="string" table:style-name="ce107">
            <text:p>2.00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3" office:value-type="string" table:style-name="ce105">
            <text:p>3</text:p>
          </table:table-cell>
          <table:table-cell office:string-value="503" office:value-type="string" table:style-name="ce109">
            <text:p>5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0.0" office:value-type="string" table:style-name="ce104">
            <text:p>20.0</text:p>
          </table:table-cell>
          <table:table-cell office:string-value="14.5" office:value-type="string" table:style-name="ce109">
            <text:p>14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229" office:value-type="string" table:style-name="ce109">
            <text:p>229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45" office:value-type="string" table:style-name="ce109">
            <text:p>4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274" office:value-type="string" table:style-name="ce109">
            <text:p>274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91" office:value-type="string" table:style-name="ce104">
            <text:p>0.91</text:p>
          </table:table-cell>
          <table:table-cell office:string-value="0.46" office:value-type="string" table:style-name="ce109">
            <text:p>0.46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09" office:value-type="string" table:style-name="ce104">
            <text:p>1.09</text:p>
          </table:table-cell>
          <table:table-cell office:string-value="0.54" office:value-type="string" table:style-name="ce109">
            <text:p>0.5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Marshall Islands" office:value-type="string" table:style-name="ce80">
            <text:p>Marshall Islands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Marshall Islands" office:value-type="string" table:style-name="ce80">
            <text:p>Marshall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Marshall Islands" office:value-type="string" table:style-name="ce80">
            <text:p>Marshall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Marshall Islands" office:value-type="string" table:style-name="ce80">
            <text:p>Marshall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3" office:value-type="string" table:style-name="ce171">
            <text:p>3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17" office:value-type="string" table:style-name="ce172">
            <text:p>2.17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9" office:value-type="string" table:style-name="ce174">
            <text:p>0.09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Marshall Islands" office:value-type="string" table:style-name="ce80">
            <text:p>Marshall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Marshall Islands" office:value-type="string" table:style-name="ce80">
            <text:p>Marshall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arshall Islands" office:value-type="string" table:style-name="ce80">
            <text:p>Marshall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Marshall Islands" office:value-type="string" table:style-name="ce80">
            <text:p>Marshall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Marshall Islands" office:value-type="string" table:style-name="ce80">
            <text:p>Marshall Island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" office:value-type="string" table:style-name="ce243">
            <text:p>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6" office:value-type="string" table:style-name="ce244">
            <text:p>0.5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91" office:value-type="string" table:style-name="ce244">
            <text:p>0.9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09" office:value-type="string" table:style-name="ce244">
            <text:p>1.0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0.0" office:value-type="string" table:style-name="ce245">
            <text:p>20.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Marshall Islands" office:value-type="string" table:style-name="ce80">
            <text:p>Marshall Island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Marshall Islands" office:value-type="string" table:style-name="ce80">
            <text:p>Marshall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Marshall Islands" office:value-type="string" table:style-name="ce80">
            <text:p>Marshall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Marshall Islands" office:value-type="string" table:style-name="ce80">
            <text:p>Marshall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Marshall Islands" office:value-type="string" table:style-name="ce80">
            <text:p>Marshall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Marshall Islands" office:value-type="string" table:style-name="ce80">
            <text:p>Marshall Island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arshall Islands" office:value-type="string" table:style-name="ce80">
            <text:p>Marshall Island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Marshall Islands" office:value-type="string" table:style-name="ce80">
            <text:p>Marshall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Marshall Islands" office:value-type="string" table:style-name="ce80">
            <text:p>Marshall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