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Kyrgyzstan" office:value-type="string" table:style-name="ce297">
            <text:p>Kyrgyz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Kyrgyzstan" office:value-type="string" table:style-name="ce307">
            <text:p>Kyrgyz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329065.0" office:value-type="float" table:style-name="ce327">
            <text:p>329065.0</text:p>
          </table:table-cell>
          <table:table-cell office:value="315151.0" office:value-type="float" table:style-name="ce327">
            <text:p>315151.0</text:p>
          </table:table-cell>
          <table:table-cell office:value="644216.0" office:value-type="float" table:style-name="ce327">
            <text:p>644216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66608.0" office:value-type="float" table:style-name="ce327">
            <text:p>266608.0</text:p>
          </table:table-cell>
          <table:table-cell office:value="256602.0" office:value-type="float" table:style-name="ce327">
            <text:p>256602.0</text:p>
          </table:table-cell>
          <table:table-cell office:value="523210.0" office:value-type="float" table:style-name="ce327">
            <text:p>52321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58519.0" office:value-type="float" table:style-name="ce327">
            <text:p>258519.0</text:p>
          </table:table-cell>
          <table:table-cell office:value="249189.0" office:value-type="float" table:style-name="ce327">
            <text:p>249189.0</text:p>
          </table:table-cell>
          <table:table-cell office:value="507708.0" office:value-type="float" table:style-name="ce327">
            <text:p>507708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93064.0" office:value-type="float" table:style-name="ce327">
            <text:p>293064.0</text:p>
          </table:table-cell>
          <table:table-cell office:value="283935.0" office:value-type="float" table:style-name="ce327">
            <text:p>283935.0</text:p>
          </table:table-cell>
          <table:table-cell office:value="576999.0" office:value-type="float" table:style-name="ce327">
            <text:p>57699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97985.0" office:value-type="float" table:style-name="ce327">
            <text:p>297985.0</text:p>
          </table:table-cell>
          <table:table-cell office:value="296776.0" office:value-type="float" table:style-name="ce327">
            <text:p>296776.0</text:p>
          </table:table-cell>
          <table:table-cell office:value="594761.0" office:value-type="float" table:style-name="ce327">
            <text:p>59476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44799.0" office:value-type="float" table:style-name="ce327">
            <text:p>244799.0</text:p>
          </table:table-cell>
          <table:table-cell office:value="241581.0" office:value-type="float" table:style-name="ce327">
            <text:p>241581.0</text:p>
          </table:table-cell>
          <table:table-cell office:value="486380.0" office:value-type="float" table:style-name="ce327">
            <text:p>48638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95663.0" office:value-type="float" table:style-name="ce327">
            <text:p>195663.0</text:p>
          </table:table-cell>
          <table:table-cell office:value="193209.0" office:value-type="float" table:style-name="ce327">
            <text:p>193209.0</text:p>
          </table:table-cell>
          <table:table-cell office:value="388872.0" office:value-type="float" table:style-name="ce327">
            <text:p>388872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70509.0" office:value-type="float" table:style-name="ce327">
            <text:p>170509.0</text:p>
          </table:table-cell>
          <table:table-cell office:value="175699.0" office:value-type="float" table:style-name="ce327">
            <text:p>175699.0</text:p>
          </table:table-cell>
          <table:table-cell office:value="346208.0" office:value-type="float" table:style-name="ce327">
            <text:p>34620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158715.0" office:value-type="float" table:style-name="ce327">
            <text:p>158715.0</text:p>
          </table:table-cell>
          <table:table-cell office:value="165761.0" office:value-type="float" table:style-name="ce327">
            <text:p>165761.0</text:p>
          </table:table-cell>
          <table:table-cell office:value="324476.0" office:value-type="float" table:style-name="ce327">
            <text:p>32447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146399.0" office:value-type="float" table:style-name="ce327">
            <text:p>146399.0</text:p>
          </table:table-cell>
          <table:table-cell office:value="158357.0" office:value-type="float" table:style-name="ce327">
            <text:p>158357.0</text:p>
          </table:table-cell>
          <table:table-cell office:value="304756.0" office:value-type="float" table:style-name="ce327">
            <text:p>304756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127444.0" office:value-type="float" table:style-name="ce327">
            <text:p>127444.0</text:p>
          </table:table-cell>
          <table:table-cell office:value="141883.0" office:value-type="float" table:style-name="ce327">
            <text:p>141883.0</text:p>
          </table:table-cell>
          <table:table-cell office:value="269327.0" office:value-type="float" table:style-name="ce327">
            <text:p>269327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84397.0" office:value-type="float" table:style-name="ce327">
            <text:p>84397.0</text:p>
          </table:table-cell>
          <table:table-cell office:value="99015.0" office:value-type="float" table:style-name="ce327">
            <text:p>99015.0</text:p>
          </table:table-cell>
          <table:table-cell office:value="183412.0" office:value-type="float" table:style-name="ce327">
            <text:p>183412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55039.0" office:value-type="float" table:style-name="ce327">
            <text:p>55039.0</text:p>
          </table:table-cell>
          <table:table-cell office:value="70087.0" office:value-type="float" table:style-name="ce327">
            <text:p>70087.0</text:p>
          </table:table-cell>
          <table:table-cell office:value="125126.0" office:value-type="float" table:style-name="ce327">
            <text:p>125126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94508.0" office:value-type="float" table:style-name="ce327">
            <text:p>94508.0</text:p>
          </table:table-cell>
          <table:table-cell office:value="144795.0" office:value-type="float" table:style-name="ce327">
            <text:p>144795.0</text:p>
          </table:table-cell>
          <table:table-cell office:value="239303.0" office:value-type="float" table:style-name="ce327">
            <text:p>23930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5514754.0" office:value-type="float" table:style-name="ce327">
            <text:p>5514754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4" office:value-type="string" table:style-name="ce333">
            <text:p>2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24" office:value-type="string" table:style-name="ce333">
            <text:p>10.2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31.09" office:value-type="float" table:style-name="ce333">
            <text:p>131.0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27.0" office:value-type="float" table:style-name="ce333">
            <text:p>27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30.6" office:value-type="float" table:style-name="ce333">
            <text:p>3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7.71" office:value-type="string" table:style-name="ce333">
            <text:p>67.7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9" office:value-type="string" table:style-name="ce333">
            <text:p>96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8.5" office:value-type="string" table:style-name="ce333">
            <text:p>98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47.8" office:value-type="string" table:style-name="ce333">
            <text:p>47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67" office:value-type="string" table:style-name="ce333">
            <text:p>2.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6.90" office:value-type="string" table:style-name="ce335">
            <text:p>96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2290" office:value-type="string" table:style-name="ce333">
            <text:p>22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21.8" office:value-type="string" table:style-name="ce333">
            <text:p>2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4.2" office:value-type="string" table:style-name="ce333">
            <text:p>94.2</text:p>
          </table:table-cell>
          <table:table-cell office:string-value="WHO 2005-WHO 2006" office:value-type="string" table:style-name="ce341">
            <text:p>WHO 2005-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Kyrgyzstan" office:value-type="string" table:style-name="ce297">
            <text:p>Kyrgyz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60.7" office:value-type="string" table:style-name="ce369">
            <text:p>160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5" office:value-type="string" table:style-name="ce369">
            <text:p>6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5.9" office:value-type="string" table:style-name="ce369">
            <text:p>95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9.7" office:value-type="string" table:style-name="ce369">
            <text:p>59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5.3" office:value-type="string" table:style-name="ce369">
            <text:p>8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0.3" office:value-type="string" table:style-name="ce369">
            <text:p>40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1.6" office:value-type="string" table:style-name="ce369">
            <text:p>11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0495" office:value-type="string" table:style-name="ce369">
            <text:p>3049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56.6" office:value-type="string" table:style-name="ce369">
            <text:p>56.6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395" office:value-type="string" table:style-name="ce369">
            <text:p>1239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3.01" office:value-type="string" table:style-name="ce369">
            <text:p>23.0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38" office:value-type="string" table:style-name="ce379">
            <text:p>1.3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6" office:value-type="string" table:style-name="ce379">
            <text:p>0.0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44" office:value-type="string" table:style-name="ce379">
            <text:p>1.4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79" office:value-type="string" table:style-name="ce380">
            <text:p>17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5.8" office:value-type="string" table:style-name="ce380">
            <text:p>15.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80" office:value-type="string" table:style-name="ce380">
            <text:p>8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16" office:value-type="string" table:style-name="ce380">
            <text:p>1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96" office:value-type="string" table:style-name="ce380">
            <text:p>9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5" office:value-type="string" table:style-name="ce380">
            <text:p>0.6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7" office:value-type="string" table:style-name="ce380">
            <text:p>0.7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38" office:value-type="string" table:style-name="ce104">
            <text:p>1.38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6" office:value-type="string" table:style-name="ce104">
            <text:p>0.06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44" office:value-type="string" table:style-name="ce104">
            <text:p>1.44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79" office:value-type="string" table:style-name="ce105">
            <text:p>179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5.8" office:value-type="string" table:style-name="ce104">
            <text:p>15.8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80" office:value-type="string" table:style-name="ce104">
            <text:p>80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16" office:value-type="string" table:style-name="ce104">
            <text:p>16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96" office:value-type="string" table:style-name="ce104">
            <text:p>96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5" office:value-type="string" table:style-name="ce104">
            <text:p>0.65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7" office:value-type="string" table:style-name="ce104">
            <text:p>0.77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79" office:value-type="string" table:style-name="ce171">
            <text:p>179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38" office:value-type="string" table:style-name="ce172">
            <text:p>1.38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7" office:value-type="string" table:style-name="ce173">
            <text:p>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6" office:value-type="string" table:style-name="ce174">
            <text:p>0.06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4" office:value-type="string" table:style-name="ce175">
            <text:p>4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4" office:value-type="string" table:style-name="ce175">
            <text:p>0.0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25" office:value-type="string" table:style-name="ce243">
            <text:p>12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50" office:value-type="string" table:style-name="ce244">
            <text:p>5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0" office:value-type="string" table:style-name="ce244">
            <text:p>0.4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80" office:value-type="string" table:style-name="ce244">
            <text:p>8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5" office:value-type="string" table:style-name="ce244">
            <text:p>0.6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96" office:value-type="string" table:style-name="ce244">
            <text:p>9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7" office:value-type="string" table:style-name="ce244">
            <text:p>0.7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5.8" office:value-type="string" table:style-name="ce245">
            <text:p>15.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Kyrgyzstan" office:value-type="string" table:style-name="ce80">
            <text:p>Kyrgyz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