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ritrea" office:value-type="string" table:style-name="ce297">
            <text:p>Eritr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ritrea" office:value-type="string" table:style-name="ce307">
            <text:p>Eritre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table:style-name="ce327"/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 reported in " office:value-type="string" table:number-columns-spanned="3" table:number-rows-spanned="1" table:style-name="ce330">
            <text:p>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" office:value-type="string" table:number-columns-spanned="3" table:number-rows-spanned="1" table:style-name="ce330">
            <text:p/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6" office:value-type="string" table:style-name="ce333">
            <text:p>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1.20" office:value-type="string" table:style-name="ce333">
            <text:p>21.2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92.717" office:value-type="float" table:style-name="ce333">
            <text:p>192.7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6.3" office:value-type="float" table:style-name="ce333">
            <text:p>4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7.8" office:value-type="float" table:style-name="ce333">
            <text:p>6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1.60" office:value-type="string" table:style-name="ce333">
            <text:p>61.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0.3" office:value-type="string" table:style-name="ce333">
            <text:p>7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0.9" office:value-type="string" table:style-name="ce333">
            <text:p>4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8.3" office:value-type="string" table:style-name="ce333">
            <text:p>2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.0" office:value-type="string" table:style-name="ce333">
            <text:p>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7" office:value-type="string" table:style-name="ce333">
            <text:p>27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37" office:value-type="string" table:style-name="ce333">
            <text:p>4.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6.40" office:value-type="string" table:style-name="ce335">
            <text:p>26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80" office:value-type="string" table:style-name="ce333">
            <text:p>5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ritrea" office:value-type="string" table:style-name="ce297">
            <text:p>Eritre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7" office:value-type="string" table:style-name="ce369">
            <text:p>1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6" office:value-type="string" table:style-name="ce369">
            <text:p>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.3" office:value-type="string" table:style-name="ce369">
            <text:p>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69.1" office:value-type="string" table:style-name="ce369">
            <text:p>6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8.8" office:value-type="string" table:style-name="ce369">
            <text:p>4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1.2" office:value-type="string" table:style-name="ce369">
            <text:p>5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3.6" office:value-type="string" table:style-name="ce369">
            <text:p>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505" office:value-type="string" table:style-name="ce369">
            <text:p>250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8" office:value-type="string" table:style-name="ce369">
            <text:p>5.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15" office:value-type="string" table:style-name="ce369">
            <text:p>21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" office:value-type="string" table:style-name="ce369">
            <text:p>0.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0" office:value-type="string" table:style-name="ce379">
            <text:p>1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7" office:value-type="string" table:style-name="ce379">
            <text:p>1.9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61" office:value-type="string" table:style-name="ce380">
            <text:p>3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2" office:value-type="string" table:style-name="ce380">
            <text:p>12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72" office:value-type="string" table:style-name="ce380">
            <text:p>1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3" office:value-type="string" table:style-name="ce380">
            <text:p>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05" office:value-type="string" table:style-name="ce380">
            <text:p>2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4" office:value-type="string" table:style-name="ce380">
            <text:p>0.9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2" office:value-type="string" table:style-name="ce380">
            <text:p>1.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0" office:value-type="string" table:style-name="ce104">
            <text:p>1.90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7" office:value-type="string" table:style-name="ce104">
            <text:p>1.97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61" office:value-type="string" table:style-name="ce105">
            <text:p>361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2" office:value-type="string" table:style-name="ce104">
            <text:p>12.2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72" office:value-type="string" table:style-name="ce104">
            <text:p>172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3" office:value-type="string" table:style-name="ce104">
            <text:p>33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05" office:value-type="string" table:style-name="ce104">
            <text:p>205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4" office:value-type="string" table:style-name="ce104">
            <text:p>0.9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2" office:value-type="string" table:style-name="ce104">
            <text:p>1.1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61" office:value-type="string" table:style-name="ce171">
            <text:p>36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0" office:value-type="string" table:style-name="ce172">
            <text:p>1.9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4" office:value-type="string" table:style-name="ce173">
            <text:p>1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83" office:value-type="string" table:style-name="ce243">
            <text:p>18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08" office:value-type="string" table:style-name="ce244">
            <text:p>10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72" office:value-type="string" table:style-name="ce244">
            <text:p>1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4" office:value-type="string" table:style-name="ce244">
            <text:p>0.9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05" office:value-type="string" table:style-name="ce244">
            <text:p>20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2" office:value-type="string" table:style-name="ce244">
            <text:p>1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2" office:value-type="string" table:style-name="ce245">
            <text:p>12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ritrea" office:value-type="string" table:style-name="ce80">
            <text:p>Eritr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