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Egypt" office:value-type="string" table:style-name="ce297">
            <text:p>Egypt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Egypt" office:value-type="string" table:style-name="ce307">
            <text:p>Egypt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4370269.0" office:value-type="float" table:style-name="ce327">
            <text:p>4370269.0</text:p>
          </table:table-cell>
          <table:table-cell office:value="4156405.0" office:value-type="float" table:style-name="ce327">
            <text:p>4156405.0</text:p>
          </table:table-cell>
          <table:table-cell office:value="8526674.0" office:value-type="float" table:style-name="ce327">
            <text:p>8526674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4353223.0" office:value-type="float" table:style-name="ce327">
            <text:p>4353223.0</text:p>
          </table:table-cell>
          <table:table-cell office:value="4090843.0" office:value-type="float" table:style-name="ce327">
            <text:p>4090843.0</text:p>
          </table:table-cell>
          <table:table-cell office:value="8444066.0" office:value-type="float" table:style-name="ce327">
            <text:p>8444066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4420078.0" office:value-type="float" table:style-name="ce327">
            <text:p>4420078.0</text:p>
          </table:table-cell>
          <table:table-cell office:value="4108255.0" office:value-type="float" table:style-name="ce327">
            <text:p>4108255.0</text:p>
          </table:table-cell>
          <table:table-cell office:value="8528333.0" office:value-type="float" table:style-name="ce327">
            <text:p>8528333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4837291.0" office:value-type="float" table:style-name="ce327">
            <text:p>4837291.0</text:p>
          </table:table-cell>
          <table:table-cell office:value="4596221.0" office:value-type="float" table:style-name="ce327">
            <text:p>4596221.0</text:p>
          </table:table-cell>
          <table:table-cell office:value="9433512.0" office:value-type="float" table:style-name="ce327">
            <text:p>9433512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4451881.0" office:value-type="float" table:style-name="ce327">
            <text:p>4451881.0</text:p>
          </table:table-cell>
          <table:table-cell office:value="4244515.0" office:value-type="float" table:style-name="ce327">
            <text:p>4244515.0</text:p>
          </table:table-cell>
          <table:table-cell office:value="8696396.0" office:value-type="float" table:style-name="ce327">
            <text:p>8696396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486398.0" office:value-type="float" table:style-name="ce327">
            <text:p>3486398.0</text:p>
          </table:table-cell>
          <table:table-cell office:value="3574726.0" office:value-type="float" table:style-name="ce327">
            <text:p>3574726.0</text:p>
          </table:table-cell>
          <table:table-cell office:value="7061124.0" office:value-type="float" table:style-name="ce327">
            <text:p>7061124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671664.0" office:value-type="float" table:style-name="ce327">
            <text:p>2671664.0</text:p>
          </table:table-cell>
          <table:table-cell office:value="2557526.0" office:value-type="float" table:style-name="ce327">
            <text:p>2557526.0</text:p>
          </table:table-cell>
          <table:table-cell office:value="5229190.0" office:value-type="float" table:style-name="ce327">
            <text:p>522919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554033.0" office:value-type="float" table:style-name="ce327">
            <text:p>2554033.0</text:p>
          </table:table-cell>
          <table:table-cell office:value="2591043.0" office:value-type="float" table:style-name="ce327">
            <text:p>2591043.0</text:p>
          </table:table-cell>
          <table:table-cell office:value="5145076.0" office:value-type="float" table:style-name="ce327">
            <text:p>5145076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286131.0" office:value-type="float" table:style-name="ce327">
            <text:p>2286131.0</text:p>
          </table:table-cell>
          <table:table-cell office:value="2233528.0" office:value-type="float" table:style-name="ce327">
            <text:p>2233528.0</text:p>
          </table:table-cell>
          <table:table-cell office:value="4519659.0" office:value-type="float" table:style-name="ce327">
            <text:p>4519659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074515.0" office:value-type="float" table:style-name="ce327">
            <text:p>2074515.0</text:p>
          </table:table-cell>
          <table:table-cell office:value="1983907.0" office:value-type="float" table:style-name="ce327">
            <text:p>1983907.0</text:p>
          </table:table-cell>
          <table:table-cell office:value="4058422.0" office:value-type="float" table:style-name="ce327">
            <text:p>4058422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703894.0" office:value-type="float" table:style-name="ce327">
            <text:p>1703894.0</text:p>
          </table:table-cell>
          <table:table-cell office:value="1674605.0" office:value-type="float" table:style-name="ce327">
            <text:p>1674605.0</text:p>
          </table:table-cell>
          <table:table-cell office:value="3378499.0" office:value-type="float" table:style-name="ce327">
            <text:p>3378499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340259.0" office:value-type="float" table:style-name="ce327">
            <text:p>1340259.0</text:p>
          </table:table-cell>
          <table:table-cell office:value="1160024.0" office:value-type="float" table:style-name="ce327">
            <text:p>1160024.0</text:p>
          </table:table-cell>
          <table:table-cell office:value="2500283.0" office:value-type="float" table:style-name="ce327">
            <text:p>2500283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991751.0" office:value-type="float" table:style-name="ce327">
            <text:p>991751.0</text:p>
          </table:table-cell>
          <table:table-cell office:value="889417.0" office:value-type="float" table:style-name="ce327">
            <text:p>889417.0</text:p>
          </table:table-cell>
          <table:table-cell office:value="1881168.0" office:value-type="float" table:style-name="ce327">
            <text:p>1881168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569191.0" office:value-type="float" table:style-name="ce327">
            <text:p>1569191.0</text:p>
          </table:table-cell>
          <table:table-cell office:value="1438424.0" office:value-type="float" table:style-name="ce327">
            <text:p>1438424.0</text:p>
          </table:table-cell>
          <table:table-cell office:value="3007615.0" office:value-type="float" table:style-name="ce327">
            <text:p>3007615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8.0410017E7" office:value-type="float" table:style-name="ce327">
            <text:p>8.0410017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3" office:value-type="string" table:style-name="ce333">
            <text:p>2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3.11" office:value-type="string" table:style-name="ce333">
            <text:p>13.1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885.631" office:value-type="float" table:style-name="ce333">
            <text:p>1885.63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8.0" office:value-type="float" table:style-name="ce333">
            <text:p>18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1.1" office:value-type="float" table:style-name="ce333">
            <text:p>21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3.24" office:value-type="string" table:style-name="ce333">
            <text:p>73.2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73.6" office:value-type="string" table:style-name="ce333">
            <text:p>73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66.0" office:value-type="string" table:style-name="ce333">
            <text:p>66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78.9" office:value-type="string" table:style-name="ce333">
            <text:p>78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60.3" office:value-type="string" table:style-name="ce333">
            <text:p>60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9.2" office:value-type="string" table:style-name="ce333">
            <text:p>9.2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69" office:value-type="string" table:style-name="ce333">
            <text:p>2.6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71.70" office:value-type="string" table:style-name="ce335">
            <text:p>71.7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6160" office:value-type="string" table:style-name="ce333">
            <text:p>616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&lt;2.0" office:value-type="string" table:style-name="ce333">
            <text:p>&lt;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9" office:value-type="string" table:style-name="ce333">
            <text:p>99</text:p>
          </table:table-cell>
          <table:table-cell office:string-value="WHO 2005" office:value-type="string" table:style-name="ce341">
            <text:p>WHO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Egypt" office:value-type="string" table:style-name="ce297">
            <text:p>Egypt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09.6" office:value-type="string" table:style-name="ce369">
            <text:p>309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4.9" office:value-type="string" table:style-name="ce369">
            <text:p>4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25.3" office:value-type="string" table:style-name="ce369">
            <text:p>125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.5" office:value-type="string" table:style-name="ce369">
            <text:p>0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0.5" office:value-type="string" table:style-name="ce369">
            <text:p>40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7.7" office:value-type="string" table:style-name="ce369">
            <text:p>97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9.5" office:value-type="string" table:style-name="ce369">
            <text:p>59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6.9" office:value-type="string" table:style-name="ce369">
            <text:p>6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80561" office:value-type="string" table:style-name="ce369">
            <text:p>280561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35.2" office:value-type="string" table:style-name="ce369">
            <text:p>35.2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25565" office:value-type="string" table:style-name="ce369">
            <text:p>225565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8.3" office:value-type="string" table:style-name="ce369">
            <text:p>28.3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Egypt" office:value-type="string" table:style-name="ce80">
            <text:p>Egyp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40" office:value-type="string" table:style-name="ce379">
            <text:p>1.4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45" office:value-type="string" table:style-name="ce379">
            <text:p>1.4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,698" office:value-type="string" table:style-name="ce380">
            <text:p>2,69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0.8" office:value-type="string" table:style-name="ce380">
            <text:p>20.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099" office:value-type="string" table:style-name="ce380">
            <text:p>109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11" office:value-type="string" table:style-name="ce380">
            <text:p>21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310" office:value-type="string" table:style-name="ce380">
            <text:p>131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59" office:value-type="string" table:style-name="ce380">
            <text:p>0.5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71" office:value-type="string" table:style-name="ce380">
            <text:p>0.7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Egypt" office:value-type="string" table:style-name="ce80">
            <text:p>Egypt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North Africa / Middle East)" office:value-type="string" table:style-name="ce90">
            <text:p>(North Africa / Middle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40" office:value-type="string" table:style-name="ce104">
            <text:p>1.40</text:p>
          </table:table-cell>
          <table:table-cell office:string-value="1.79" office:value-type="string" table:style-name="ce107">
            <text:p>1.79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45" office:value-type="string" table:style-name="ce104">
            <text:p>1.45</text:p>
          </table:table-cell>
          <table:table-cell office:string-value="1.86" office:value-type="string" table:style-name="ce107">
            <text:p>1.8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,698" office:value-type="string" table:style-name="ce105">
            <text:p>2,698</text:p>
          </table:table-cell>
          <table:table-cell office:string-value="17048" office:value-type="string" table:style-name="ce109">
            <text:p>170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0.8" office:value-type="string" table:style-name="ce104">
            <text:p>20.8</text:p>
          </table:table-cell>
          <table:table-cell office:string-value="21.5" office:value-type="string" table:style-name="ce109">
            <text:p>21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099" office:value-type="string" table:style-name="ce104">
            <text:p>1099</text:p>
          </table:table-cell>
          <table:table-cell office:string-value="6,708" office:value-type="string" table:style-name="ce109">
            <text:p>6,70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11" office:value-type="string" table:style-name="ce104">
            <text:p>211</text:p>
          </table:table-cell>
          <table:table-cell office:string-value="1,275" office:value-type="string" table:style-name="ce109">
            <text:p>1,27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310" office:value-type="string" table:style-name="ce104">
            <text:p>1310</text:p>
          </table:table-cell>
          <table:table-cell office:string-value="7,983" office:value-type="string" table:style-name="ce109">
            <text:p>7,98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59" office:value-type="string" table:style-name="ce104">
            <text:p>0.59</text:p>
          </table:table-cell>
          <table:table-cell office:string-value="0.39" office:value-type="string" table:style-name="ce109">
            <text:p>0.39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71" office:value-type="string" table:style-name="ce104">
            <text:p>0.71</text:p>
          </table:table-cell>
          <table:table-cell office:string-value="0.47" office:value-type="string" table:style-name="ce109">
            <text:p>0.4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Egypt" office:value-type="string" table:style-name="ce80">
            <text:p>Egypt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Egypt" office:value-type="string" table:style-name="ce80">
            <text:p>Egyp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Egypt" office:value-type="string" table:style-name="ce80">
            <text:p>Egyp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Egypt" office:value-type="string" table:style-name="ce80">
            <text:p>Egyp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698" office:value-type="string" table:style-name="ce171">
            <text:p>2698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40" office:value-type="string" table:style-name="ce172">
            <text:p>1.40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04" office:value-type="string" table:style-name="ce173">
            <text:p>10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57" office:value-type="string" table:style-name="ce175">
            <text:p>57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3" office:value-type="string" table:style-name="ce175">
            <text:p>0.03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Egypt" office:value-type="string" table:style-name="ce80">
            <text:p>Egyp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Egypt" office:value-type="string" table:style-name="ce80">
            <text:p>Egyp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Egypt" office:value-type="string" table:style-name="ce80">
            <text:p>Egyp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Egypt" office:value-type="string" table:style-name="ce80">
            <text:p>Egyp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Egypt" office:value-type="string" table:style-name="ce80">
            <text:p>Egypt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,856" office:value-type="string" table:style-name="ce243">
            <text:p>1,85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672" office:value-type="string" table:style-name="ce244">
            <text:p>67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36" office:value-type="string" table:style-name="ce244">
            <text:p>0.3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099" office:value-type="string" table:style-name="ce244">
            <text:p>109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59" office:value-type="string" table:style-name="ce244">
            <text:p>0.5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310" office:value-type="string" table:style-name="ce244">
            <text:p>131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71" office:value-type="string" table:style-name="ce244">
            <text:p>0.7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0.8" office:value-type="string" table:style-name="ce245">
            <text:p>20.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Egypt" office:value-type="string" table:style-name="ce80">
            <text:p>Egypt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Egypt" office:value-type="string" table:style-name="ce80">
            <text:p>Egyp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Egypt" office:value-type="string" table:style-name="ce80">
            <text:p>Egyp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Egypt" office:value-type="string" table:style-name="ce80">
            <text:p>Egyp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Egypt" office:value-type="string" table:style-name="ce80">
            <text:p>Egyp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Egypt" office:value-type="string" table:style-name="ce80">
            <text:p>Egypt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Egypt" office:value-type="string" table:style-name="ce80">
            <text:p>Egypt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Egypt" office:value-type="string" table:style-name="ce80">
            <text:p>Egyp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Egypt" office:value-type="string" table:style-name="ce80">
            <text:p>Egypt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