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Dominica" office:value-type="string" table:style-name="ce297">
            <text:p>Domin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Dominica" office:value-type="string" table:style-name="ce307">
            <text:p>Dominic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5220.0" office:value-type="float" table:style-name="ce327">
            <text:p>25220.0</text:p>
          </table:table-cell>
          <table:table-cell office:value="24660.0" office:value-type="float" table:style-name="ce327">
            <text:p>24660.0</text:p>
          </table:table-cell>
          <table:table-cell office:value="49880.0" office:value-type="float" table:style-name="ce327">
            <text:p>4988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0030.0" office:value-type="float" table:style-name="ce327">
            <text:p>20030.0</text:p>
          </table:table-cell>
          <table:table-cell office:value="19730.0" office:value-type="float" table:style-name="ce327">
            <text:p>19730.0</text:p>
          </table:table-cell>
          <table:table-cell office:value="39760.0" office:value-type="float" table:style-name="ce327">
            <text:p>3976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7810.0" office:value-type="float" table:style-name="ce327">
            <text:p>17810.0</text:p>
          </table:table-cell>
          <table:table-cell office:value="17680.0" office:value-type="float" table:style-name="ce327">
            <text:p>17680.0</text:p>
          </table:table-cell>
          <table:table-cell office:value="35490.0" office:value-type="float" table:style-name="ce327">
            <text:p>3549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180.0" office:value-type="float" table:style-name="ce327">
            <text:p>15180.0</text:p>
          </table:table-cell>
          <table:table-cell office:value="16330.0" office:value-type="float" table:style-name="ce327">
            <text:p>16330.0</text:p>
          </table:table-cell>
          <table:table-cell office:value="31510.0" office:value-type="float" table:style-name="ce327">
            <text:p>3151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1100.0" office:value-type="float" table:style-name="ce327">
            <text:p>11100.0</text:p>
          </table:table-cell>
          <table:table-cell office:value="13240.0" office:value-type="float" table:style-name="ce327">
            <text:p>13240.0</text:p>
          </table:table-cell>
          <table:table-cell office:value="24340.0" office:value-type="float" table:style-name="ce327">
            <text:p>2434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700.0" office:value-type="float" table:style-name="ce327">
            <text:p>8700.0</text:p>
          </table:table-cell>
          <table:table-cell office:value="10700.0" office:value-type="float" table:style-name="ce327">
            <text:p>10700.0</text:p>
          </table:table-cell>
          <table:table-cell office:value="19400.0" office:value-type="float" table:style-name="ce327">
            <text:p>194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510.0" office:value-type="float" table:style-name="ce327">
            <text:p>7510.0</text:p>
          </table:table-cell>
          <table:table-cell office:value="8980.0" office:value-type="float" table:style-name="ce327">
            <text:p>8980.0</text:p>
          </table:table-cell>
          <table:table-cell office:value="16490.0" office:value-type="float" table:style-name="ce327">
            <text:p>1649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960.0" office:value-type="float" table:style-name="ce327">
            <text:p>6960.0</text:p>
          </table:table-cell>
          <table:table-cell office:value="8690.0" office:value-type="float" table:style-name="ce327">
            <text:p>8690.0</text:p>
          </table:table-cell>
          <table:table-cell office:value="15650.0" office:value-type="float" table:style-name="ce327">
            <text:p>1565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6970.0" office:value-type="float" table:style-name="ce327">
            <text:p>6970.0</text:p>
          </table:table-cell>
          <table:table-cell office:value="7940.0" office:value-type="float" table:style-name="ce327">
            <text:p>7940.0</text:p>
          </table:table-cell>
          <table:table-cell office:value="14910.0" office:value-type="float" table:style-name="ce327">
            <text:p>1491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6690.0" office:value-type="float" table:style-name="ce327">
            <text:p>6690.0</text:p>
          </table:table-cell>
          <table:table-cell office:value="6660.0" office:value-type="float" table:style-name="ce327">
            <text:p>6660.0</text:p>
          </table:table-cell>
          <table:table-cell office:value="13350.0" office:value-type="float" table:style-name="ce327">
            <text:p>1335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440.0" office:value-type="float" table:style-name="ce327">
            <text:p>5440.0</text:p>
          </table:table-cell>
          <table:table-cell office:value="5390.0" office:value-type="float" table:style-name="ce327">
            <text:p>5390.0</text:p>
          </table:table-cell>
          <table:table-cell office:value="10830.0" office:value-type="float" table:style-name="ce327">
            <text:p>1083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520.0" office:value-type="float" table:style-name="ce327">
            <text:p>4520.0</text:p>
          </table:table-cell>
          <table:table-cell office:value="4890.0" office:value-type="float" table:style-name="ce327">
            <text:p>4890.0</text:p>
          </table:table-cell>
          <table:table-cell office:value="9410.0" office:value-type="float" table:style-name="ce327">
            <text:p>941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410.0" office:value-type="float" table:style-name="ce327">
            <text:p>3410.0</text:p>
          </table:table-cell>
          <table:table-cell office:value="3840.0" office:value-type="float" table:style-name="ce327">
            <text:p>3840.0</text:p>
          </table:table-cell>
          <table:table-cell office:value="7250.0" office:value-type="float" table:style-name="ce327">
            <text:p>725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220.0" office:value-type="float" table:style-name="ce327">
            <text:p>5220.0</text:p>
          </table:table-cell>
          <table:table-cell office:value="6510.0" office:value-type="float" table:style-name="ce327">
            <text:p>6510.0</text:p>
          </table:table-cell>
          <table:table-cell office:value="11730.0" office:value-type="float" table:style-name="ce327">
            <text:p>1173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00000.0" office:value-type="float" table:style-name="ce327">
            <text:p>3000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83 reported in 1991" office:value-type="string" table:number-columns-spanned="3" table:number-rows-spanned="1" table:style-name="ce330">
            <text:p>1983 reported in 199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0.87" office:value-type="string" table:style-name="ce333">
            <text:p>10.8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0.7" office:value-type="float" table:style-name="ce333">
            <text:p>10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1.8" office:value-type="float" table:style-name="ce333">
            <text:p>1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100.0" office:value-type="string" table:style-name="ce333">
            <text:p>10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2460" office:value-type="string" table:style-name="ce333">
            <text:p>124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gt;75" office:value-type="string" table:style-name="ce333">
            <text:p>&gt;7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Dominica" office:value-type="string" table:style-name="ce297">
            <text:p>Dominic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43.6" office:value-type="string" table:style-name="ce369">
            <text:p>74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9" office:value-type="string" table:style-name="ce369">
            <text:p>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35.8" office:value-type="string" table:style-name="ce369">
            <text:p>53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5.2" office:value-type="string" table:style-name="ce369">
            <text:p>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2.1" office:value-type="string" table:style-name="ce369">
            <text:p>7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4.3" office:value-type="string" table:style-name="ce369">
            <text:p>8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7.9" office:value-type="string" table:style-name="ce369">
            <text:p>2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3" office:value-type="string" table:style-name="ce369">
            <text:p>1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17" office:value-type="string" table:style-name="ce369">
            <text:p>317</text:p>
          </table:table-cell>
          <table:table-cell office:string-value="WHO, 1997" office:value-type="string" table:style-name="ce371">
            <text:p>WHO, 199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1.7" office:value-type="string" table:style-name="ce369">
            <text:p>41.7</text:p>
          </table:table-cell>
          <table:table-cell office:string-value="WHO, 1997" office:value-type="string" table:style-name="ce371">
            <text:p>WHO, 199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8" office:value-type="string" table:style-name="ce369">
            <text:p>38</text:p>
          </table:table-cell>
          <table:table-cell office:string-value="WHO, 1997" office:value-type="string" table:style-name="ce371">
            <text:p>WHO, 199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5" office:value-type="string" table:style-name="ce369">
            <text:p>5</text:p>
          </table:table-cell>
          <table:table-cell office:string-value="WHO, 1997" office:value-type="string" table:style-name="ce371">
            <text:p>WHO, 199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65" office:value-type="string" table:style-name="ce379">
            <text:p>1.6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7.5" office:value-type="string" table:style-name="ce380">
            <text:p>17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4" office:value-type="string" table:style-name="ce380">
            <text:p>0.7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8" office:value-type="string" table:style-name="ce380">
            <text:p>0.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65" office:value-type="string" table:style-name="ce104">
            <text:p>1.65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" office:value-type="string" table:style-name="ce105">
            <text:p>2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7.5" office:value-type="string" table:style-name="ce104">
            <text:p>17.5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4" office:value-type="string" table:style-name="ce104">
            <text:p>0.74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8" office:value-type="string" table:style-name="ce104">
            <text:p>0.88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" office:value-type="string" table:style-name="ce171">
            <text:p>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8" office:value-type="string" table:style-name="ce172">
            <text:p>1.5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" office:value-type="string" table:style-name="ce243">
            <text:p>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6" office:value-type="string" table:style-name="ce244">
            <text:p>0.4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4" office:value-type="string" table:style-name="ce244">
            <text:p>0.7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8" office:value-type="string" table:style-name="ce244">
            <text:p>0.8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7.5" office:value-type="string" table:style-name="ce245">
            <text:p>17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Dominica" office:value-type="string" table:style-name="ce80">
            <text:p>Dominic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