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Côte d'Ivoire" office:value-type="string" table:style-name="ce297">
            <text:p>Côte d'Ivoir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Côte d'Ivoire" office:value-type="string" table:style-name="ce307">
            <text:p>Côte d'Ivoire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075260.0" office:value-type="float" table:style-name="ce327">
            <text:p>1075260.0</text:p>
          </table:table-cell>
          <table:table-cell office:value="1046327.0" office:value-type="float" table:style-name="ce327">
            <text:p>1046327.0</text:p>
          </table:table-cell>
          <table:table-cell office:value="2121587.0" office:value-type="float" table:style-name="ce327">
            <text:p>2121587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877117.0" office:value-type="float" table:style-name="ce327">
            <text:p>877117.0</text:p>
          </table:table-cell>
          <table:table-cell office:value="842412.0" office:value-type="float" table:style-name="ce327">
            <text:p>842412.0</text:p>
          </table:table-cell>
          <table:table-cell office:value="1719529.0" office:value-type="float" table:style-name="ce327">
            <text:p>1719529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630003.0" office:value-type="float" table:style-name="ce327">
            <text:p>630003.0</text:p>
          </table:table-cell>
          <table:table-cell office:value="587096.0" office:value-type="float" table:style-name="ce327">
            <text:p>587096.0</text:p>
          </table:table-cell>
          <table:table-cell office:value="1217099.0" office:value-type="float" table:style-name="ce327">
            <text:p>1217099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487774.0" office:value-type="float" table:style-name="ce327">
            <text:p>487774.0</text:p>
          </table:table-cell>
          <table:table-cell office:value="536876.0" office:value-type="float" table:style-name="ce327">
            <text:p>536876.0</text:p>
          </table:table-cell>
          <table:table-cell office:value="1024650.0" office:value-type="float" table:style-name="ce327">
            <text:p>102465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499644.0" office:value-type="float" table:style-name="ce327">
            <text:p>499644.0</text:p>
          </table:table-cell>
          <table:table-cell office:value="521036.0" office:value-type="float" table:style-name="ce327">
            <text:p>521036.0</text:p>
          </table:table-cell>
          <table:table-cell office:value="1020680.0" office:value-type="float" table:style-name="ce327">
            <text:p>102068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455010.0" office:value-type="float" table:style-name="ce327">
            <text:p>455010.0</text:p>
          </table:table-cell>
          <table:table-cell office:value="451239.0" office:value-type="float" table:style-name="ce327">
            <text:p>451239.0</text:p>
          </table:table-cell>
          <table:table-cell office:value="906249.0" office:value-type="float" table:style-name="ce327">
            <text:p>906249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65078.0" office:value-type="float" table:style-name="ce327">
            <text:p>365078.0</text:p>
          </table:table-cell>
          <table:table-cell office:value="323567.0" office:value-type="float" table:style-name="ce327">
            <text:p>323567.0</text:p>
          </table:table-cell>
          <table:table-cell office:value="688645.0" office:value-type="float" table:style-name="ce327">
            <text:p>688645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89644.0" office:value-type="float" table:style-name="ce327">
            <text:p>289644.0</text:p>
          </table:table-cell>
          <table:table-cell office:value="246474.0" office:value-type="float" table:style-name="ce327">
            <text:p>246474.0</text:p>
          </table:table-cell>
          <table:table-cell office:value="536118.0" office:value-type="float" table:style-name="ce327">
            <text:p>536118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07631.0" office:value-type="float" table:style-name="ce327">
            <text:p>207631.0</text:p>
          </table:table-cell>
          <table:table-cell office:value="185485.0" office:value-type="float" table:style-name="ce327">
            <text:p>185485.0</text:p>
          </table:table-cell>
          <table:table-cell office:value="393116.0" office:value-type="float" table:style-name="ce327">
            <text:p>393116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82267.0" office:value-type="float" table:style-name="ce327">
            <text:p>182267.0</text:p>
          </table:table-cell>
          <table:table-cell office:value="158270.0" office:value-type="float" table:style-name="ce327">
            <text:p>158270.0</text:p>
          </table:table-cell>
          <table:table-cell office:value="340537.0" office:value-type="float" table:style-name="ce327">
            <text:p>340537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41965.0" office:value-type="float" table:style-name="ce327">
            <text:p>141965.0</text:p>
          </table:table-cell>
          <table:table-cell office:value="119356.0" office:value-type="float" table:style-name="ce327">
            <text:p>119356.0</text:p>
          </table:table-cell>
          <table:table-cell office:value="261321.0" office:value-type="float" table:style-name="ce327">
            <text:p>261321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15200.0" office:value-type="float" table:style-name="ce327">
            <text:p>115200.0</text:p>
          </table:table-cell>
          <table:table-cell office:value="93859.0" office:value-type="float" table:style-name="ce327">
            <text:p>93859.0</text:p>
          </table:table-cell>
          <table:table-cell office:value="209059.0" office:value-type="float" table:style-name="ce327">
            <text:p>209059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79104.0" office:value-type="float" table:style-name="ce327">
            <text:p>79104.0</text:p>
          </table:table-cell>
          <table:table-cell office:value="65005.0" office:value-type="float" table:style-name="ce327">
            <text:p>65005.0</text:p>
          </table:table-cell>
          <table:table-cell office:value="144109.0" office:value-type="float" table:style-name="ce327">
            <text:p>144109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18099.0" office:value-type="float" table:style-name="ce327">
            <text:p>118099.0</text:p>
          </table:table-cell>
          <table:table-cell office:value="108026.0" office:value-type="float" table:style-name="ce327">
            <text:p>108026.0</text:p>
          </table:table-cell>
          <table:table-cell office:value="226125.0" office:value-type="float" table:style-name="ce327">
            <text:p>226125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0808824E7" office:value-type="float" table:style-name="ce327">
            <text:p>1.0808824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1988 reported in 1992" office:value-type="string" table:number-columns-spanned="3" table:number-rows-spanned="1" table:style-name="ce330">
            <text:p>1988 reported in 1992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34" office:value-type="string" table:style-name="ce333">
            <text:p>3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7.39" office:value-type="string" table:style-name="ce333">
            <text:p>27.39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678.778" office:value-type="float" table:style-name="ce333">
            <text:p>678.77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81.2" office:value-type="float" table:style-name="ce333">
            <text:p>81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14.9" office:value-type="float" table:style-name="ce333">
            <text:p>114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55.38" office:value-type="string" table:style-name="ce333">
            <text:p>55.3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0.6" office:value-type="string" table:style-name="ce333">
            <text:p>90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59.4" office:value-type="string" table:style-name="ce333">
            <text:p>59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18.2" office:value-type="string" table:style-name="ce333">
            <text:p>18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4.35" office:value-type="string" table:style-name="ce333">
            <text:p>4.3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57.40" office:value-type="string" table:style-name="ce335">
            <text:p>57.4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730" office:value-type="string" table:style-name="ce333">
            <text:p>173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23.3" office:value-type="string" table:style-name="ce333">
            <text:p>23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54.9" office:value-type="string" table:style-name="ce333">
            <text:p>54.9</text:p>
          </table:table-cell>
          <table:table-cell office:string-value="WHO 2006" office:value-type="string" table:style-name="ce341">
            <text:p>WHO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Côte d'Ivoire" office:value-type="string" table:style-name="ce297">
            <text:p>Côte d'Ivoire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19.9" office:value-type="string" table:style-name="ce369">
            <text:p>119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6.8" office:value-type="string" table:style-name="ce369">
            <text:p>6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1.9" office:value-type="string" table:style-name="ce369">
            <text:p>31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1.2" office:value-type="string" table:style-name="ce369">
            <text:p>11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26.6" office:value-type="string" table:style-name="ce369">
            <text:p>26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7.6" office:value-type="string" table:style-name="ce369">
            <text:p>87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73.4" office:value-type="string" table:style-name="ce369">
            <text:p>73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6.8" office:value-type="string" table:style-name="ce369">
            <text:p>6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9231" office:value-type="string" table:style-name="ce369">
            <text:p>9231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.8" office:value-type="string" table:style-name="ce369">
            <text:p>4.8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746" office:value-type="string" table:style-name="ce369">
            <text:p>2746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.44" office:value-type="string" table:style-name="ce369">
            <text:p>1.44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Côte d'Ivoire" office:value-type="string" table:style-name="ce80">
            <text:p>Côte d'Ivoir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669978195" office:value-type="string" table:style-name="ce379">
            <text:p>1.66997819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67991278" office:value-type="string" table:style-name="ce379">
            <text:p>0.066799127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7367773228" office:value-type="string" table:style-name="ce379">
            <text:p>1.736777322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146.8809051339" office:value-type="string" table:style-name="ce380">
            <text:p>1146.880905133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9.8" office:value-type="string" table:style-name="ce380">
            <text:p>9.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552.1338931001" office:value-type="string" table:style-name="ce380">
            <text:p>552.133893100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04.397596087" office:value-type="string" table:style-name="ce380">
            <text:p>104.39759608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656.5314891872" office:value-type="string" table:style-name="ce380">
            <text:p>656.531489187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84" office:value-type="string" table:style-name="ce380">
            <text:p>0.8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99" office:value-type="string" table:style-name="ce380">
            <text:p>0.9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Côte d'Ivoire" office:value-type="string" table:style-name="ce80">
            <text:p>Côte d'Ivoir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West)" office:value-type="string" table:style-name="ce90">
            <text:p>(Sub-Saharan Africa, We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669978195" office:value-type="string" table:style-name="ce104">
            <text:p>1.669978195</text:p>
          </table:table-cell>
          <table:table-cell office:string-value="1.85" office:value-type="string" table:style-name="ce107">
            <text:p>1.85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67991278" office:value-type="string" table:style-name="ce104">
            <text:p>0.0667991278</text:p>
          </table:table-cell>
          <table:table-cell office:string-value="0.08" office:value-type="string" table:style-name="ce107">
            <text:p>0.08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7367773228" office:value-type="string" table:style-name="ce104">
            <text:p>1.7367773228</text:p>
          </table:table-cell>
          <table:table-cell office:string-value="1.93" office:value-type="string" table:style-name="ce107">
            <text:p>1.93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146.8809051339" office:value-type="string" table:style-name="ce105">
            <text:p>1146.8809051339</text:p>
          </table:table-cell>
          <table:table-cell office:string-value="22789" office:value-type="string" table:style-name="ce109">
            <text:p>2278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9.8" office:value-type="string" table:style-name="ce104">
            <text:p>9.8</text:p>
          </table:table-cell>
          <table:table-cell office:string-value="9.5" office:value-type="string" table:style-name="ce109">
            <text:p>9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552.1338931001" office:value-type="string" table:style-name="ce104">
            <text:p>552.1338931001</text:p>
          </table:table-cell>
          <table:table-cell office:string-value="10,976" office:value-type="string" table:style-name="ce109">
            <text:p>10,976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04.397596087" office:value-type="string" table:style-name="ce104">
            <text:p>104.397596087</text:p>
          </table:table-cell>
          <table:table-cell office:string-value="2,026" office:value-type="string" table:style-name="ce109">
            <text:p>2,026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656.5314891872" office:value-type="string" table:style-name="ce104">
            <text:p>656.5314891872</text:p>
          </table:table-cell>
          <table:table-cell office:string-value="13,001" office:value-type="string" table:style-name="ce109">
            <text:p>13,00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84" office:value-type="string" table:style-name="ce104">
            <text:p>0.84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99" office:value-type="string" table:style-name="ce104">
            <text:p>0.99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Côte d'Ivoire" office:value-type="string" table:style-name="ce80">
            <text:p>Côte d'Ivoire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Côte d'Ivoire" office:value-type="string" table:style-name="ce80">
            <text:p>Côte d'Ivoir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Côte d'Ivoire" office:value-type="string" table:style-name="ce80">
            <text:p>Côte d'Ivoir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Côte d'Ivoire" office:value-type="string" table:style-name="ce80">
            <text:p>Côte d'Ivoir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146.8809051339" office:value-type="string" table:style-name="ce171">
            <text:p>1146.8809051339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669978195" office:value-type="string" table:style-name="ce172">
            <text:p>1.669978195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44.1108040436" office:value-type="string" table:style-name="ce173">
            <text:p>44.1108040436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67991278" office:value-type="string" table:style-name="ce174">
            <text:p>0.0667991278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Côte d'Ivoire" office:value-type="string" table:style-name="ce80">
            <text:p>Côte d'Ivoir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Côte d'Ivoire" office:value-type="string" table:style-name="ce80">
            <text:p>Côte d'Ivoir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ôte d'Ivoire" office:value-type="string" table:style-name="ce80">
            <text:p>Côte d'Ivoir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Côte d'Ivoire" office:value-type="string" table:style-name="ce80">
            <text:p>Côte d'Ivoir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Côte d'Ivoire" office:value-type="string" table:style-name="ce80">
            <text:p>Côte d'Ivoir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660.35" office:value-type="string" table:style-name="ce243">
            <text:p>660.3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347" office:value-type="string" table:style-name="ce244">
            <text:p>34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3" office:value-type="string" table:style-name="ce244">
            <text:p>0.5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552.1338931001" office:value-type="string" table:style-name="ce244">
            <text:p>552.133893100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84" office:value-type="string" table:style-name="ce244">
            <text:p>0.8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656.5314891872" office:value-type="string" table:style-name="ce244">
            <text:p>656.531489187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99" office:value-type="string" table:style-name="ce244">
            <text:p>0.9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9.8" office:value-type="string" table:style-name="ce245">
            <text:p>9.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Côte d'Ivoire" office:value-type="string" table:style-name="ce80">
            <text:p>Côte d'Ivoir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Côte d'Ivoire" office:value-type="string" table:style-name="ce80">
            <text:p>Côte d'Ivoir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Côte d'Ivoire" office:value-type="string" table:style-name="ce80">
            <text:p>Côte d'Ivoir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Côte d'Ivoire" office:value-type="string" table:style-name="ce80">
            <text:p>Côte d'Ivoir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Côte d'Ivoire" office:value-type="string" table:style-name="ce80">
            <text:p>Côte d'Ivoir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Côte d'Ivoire" office:value-type="string" table:style-name="ce80">
            <text:p>Côte d'Ivoir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ôte d'Ivoire" office:value-type="string" table:style-name="ce80">
            <text:p>Côte d'Ivoir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Côte d'Ivoire" office:value-type="string" table:style-name="ce80">
            <text:p>Côte d'Ivoir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Côte d'Ivoire" office:value-type="string" table:style-name="ce80">
            <text:p>Côte d'Ivoir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