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elarus" office:value-type="string" table:style-name="ce297">
            <text:p>Belaru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elarus" office:value-type="string" table:style-name="ce307">
            <text:p>Belaru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62122.0" office:value-type="float" table:style-name="ce327">
            <text:p>262122.0</text:p>
          </table:table-cell>
          <table:table-cell office:value="247268.0" office:value-type="float" table:style-name="ce327">
            <text:p>247268.0</text:p>
          </table:table-cell>
          <table:table-cell office:value="509390.0" office:value-type="float" table:style-name="ce327">
            <text:p>50939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26550.0" office:value-type="float" table:style-name="ce327">
            <text:p>226550.0</text:p>
          </table:table-cell>
          <table:table-cell office:value="214607.0" office:value-type="float" table:style-name="ce327">
            <text:p>214607.0</text:p>
          </table:table-cell>
          <table:table-cell office:value="441157.0" office:value-type="float" table:style-name="ce327">
            <text:p>44115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35748.0" office:value-type="float" table:style-name="ce327">
            <text:p>235748.0</text:p>
          </table:table-cell>
          <table:table-cell office:value="222899.0" office:value-type="float" table:style-name="ce327">
            <text:p>222899.0</text:p>
          </table:table-cell>
          <table:table-cell office:value="458647.0" office:value-type="float" table:style-name="ce327">
            <text:p>458647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12616.0" office:value-type="float" table:style-name="ce327">
            <text:p>312616.0</text:p>
          </table:table-cell>
          <table:table-cell office:value="294360.0" office:value-type="float" table:style-name="ce327">
            <text:p>294360.0</text:p>
          </table:table-cell>
          <table:table-cell office:value="606976.0" office:value-type="float" table:style-name="ce327">
            <text:p>60697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95041.0" office:value-type="float" table:style-name="ce327">
            <text:p>395041.0</text:p>
          </table:table-cell>
          <table:table-cell office:value="374467.0" office:value-type="float" table:style-name="ce327">
            <text:p>374467.0</text:p>
          </table:table-cell>
          <table:table-cell office:value="769508.0" office:value-type="float" table:style-name="ce327">
            <text:p>76950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82621.0" office:value-type="float" table:style-name="ce327">
            <text:p>382621.0</text:p>
          </table:table-cell>
          <table:table-cell office:value="372313.0" office:value-type="float" table:style-name="ce327">
            <text:p>372313.0</text:p>
          </table:table-cell>
          <table:table-cell office:value="754934.0" office:value-type="float" table:style-name="ce327">
            <text:p>75493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41235.0" office:value-type="float" table:style-name="ce327">
            <text:p>341235.0</text:p>
          </table:table-cell>
          <table:table-cell office:value="343245.0" office:value-type="float" table:style-name="ce327">
            <text:p>343245.0</text:p>
          </table:table-cell>
          <table:table-cell office:value="684480.0" office:value-type="float" table:style-name="ce327">
            <text:p>68448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23774.0" office:value-type="float" table:style-name="ce327">
            <text:p>323774.0</text:p>
          </table:table-cell>
          <table:table-cell office:value="340205.0" office:value-type="float" table:style-name="ce327">
            <text:p>340205.0</text:p>
          </table:table-cell>
          <table:table-cell office:value="663979.0" office:value-type="float" table:style-name="ce327">
            <text:p>66397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15319.0" office:value-type="float" table:style-name="ce327">
            <text:p>315319.0</text:p>
          </table:table-cell>
          <table:table-cell office:value="339251.0" office:value-type="float" table:style-name="ce327">
            <text:p>339251.0</text:p>
          </table:table-cell>
          <table:table-cell office:value="654570.0" office:value-type="float" table:style-name="ce327">
            <text:p>65457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59615.0" office:value-type="float" table:style-name="ce327">
            <text:p>359615.0</text:p>
          </table:table-cell>
          <table:table-cell office:value="394838.0" office:value-type="float" table:style-name="ce327">
            <text:p>394838.0</text:p>
          </table:table-cell>
          <table:table-cell office:value="754453.0" office:value-type="float" table:style-name="ce327">
            <text:p>75445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55074.0" office:value-type="float" table:style-name="ce327">
            <text:p>355074.0</text:p>
          </table:table-cell>
          <table:table-cell office:value="408792.0" office:value-type="float" table:style-name="ce327">
            <text:p>408792.0</text:p>
          </table:table-cell>
          <table:table-cell office:value="763866.0" office:value-type="float" table:style-name="ce327">
            <text:p>76386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77043.0" office:value-type="float" table:style-name="ce327">
            <text:p>277043.0</text:p>
          </table:table-cell>
          <table:table-cell office:value="346078.0" office:value-type="float" table:style-name="ce327">
            <text:p>346078.0</text:p>
          </table:table-cell>
          <table:table-cell office:value="623121.0" office:value-type="float" table:style-name="ce327">
            <text:p>62312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04771.0" office:value-type="float" table:style-name="ce327">
            <text:p>204771.0</text:p>
          </table:table-cell>
          <table:table-cell office:value="277401.0" office:value-type="float" table:style-name="ce327">
            <text:p>277401.0</text:p>
          </table:table-cell>
          <table:table-cell office:value="482172.0" office:value-type="float" table:style-name="ce327">
            <text:p>48217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421696.0" office:value-type="float" table:style-name="ce327">
            <text:p>421696.0</text:p>
          </table:table-cell>
          <table:table-cell office:value="901634.0" office:value-type="float" table:style-name="ce327">
            <text:p>901634.0</text:p>
          </table:table-cell>
          <table:table-cell office:value="1323330.0" office:value-type="float" table:style-name="ce327">
            <text:p>132333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9490583.0" office:value-type="float" table:style-name="ce327">
            <text:p>9490583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53" office:value-type="string" table:style-name="ce333">
            <text:p>3.53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06.75" office:value-type="float" table:style-name="ce333">
            <text:p>106.7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9" office:value-type="float" table:style-name="ce333">
            <text:p>3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.6" office:value-type="float" table:style-name="ce333">
            <text:p>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0.35" office:value-type="string" table:style-name="ce333">
            <text:p>70.3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4" office:value-type="string" table:style-name="ce333">
            <text:p>99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9" office:value-type="string" table:style-name="ce333">
            <text:p>9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2.6" office:value-type="string" table:style-name="ce333">
            <text:p>72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6" office:value-type="string" table:style-name="ce333">
            <text:p>1.4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90" office:value-type="string" table:style-name="ce335">
            <text:p>99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4560" office:value-type="string" table:style-name="ce333">
            <text:p>145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elarus" office:value-type="string" table:style-name="ce297">
            <text:p>Belaru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793.5" office:value-type="string" table:style-name="ce369">
            <text:p>79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3" office:value-type="string" table:style-name="ce369">
            <text:p>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60.7" office:value-type="string" table:style-name="ce369">
            <text:p>56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.4" office:value-type="string" table:style-name="ce369">
            <text:p>2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0.7" office:value-type="string" table:style-name="ce369">
            <text:p>7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1" office:value-type="string" table:style-name="ce369">
            <text:p>9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9.3" office:value-type="string" table:style-name="ce369">
            <text:p>2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3" office:value-type="string" table:style-name="ce369">
            <text:p>1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21114" office:value-type="string" table:style-name="ce369">
            <text:p>12111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25.6" office:value-type="string" table:style-name="ce369">
            <text:p>125.6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6965" office:value-type="string" table:style-name="ce369">
            <text:p>4696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8.69" office:value-type="string" table:style-name="ce369">
            <text:p>48.6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93" office:value-type="string" table:style-name="ce379">
            <text:p>0.9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96" office:value-type="string" table:style-name="ce379">
            <text:p>0.9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00" office:value-type="string" table:style-name="ce380">
            <text:p>10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2.2" office:value-type="string" table:style-name="ce380">
            <text:p>42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2" office:value-type="string" table:style-name="ce380">
            <text:p>1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3" office:value-type="string" table:style-name="ce380">
            <text:p>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2" office:value-type="string" table:style-name="ce380">
            <text:p>0.1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3" office:value-type="string" table:style-name="ce380">
            <text:p>0.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Eastern)" office:value-type="string" table:style-name="ce90">
            <text:p>(Europe, Ea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93" office:value-type="string" table:style-name="ce104">
            <text:p>0.93</text:p>
          </table:table-cell>
          <table:table-cell office:string-value="1.27" office:value-type="string" table:style-name="ce107">
            <text:p>1.2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96" office:value-type="string" table:style-name="ce104">
            <text:p>0.96</text:p>
          </table:table-cell>
          <table:table-cell office:string-value="1.32" office:value-type="string" table:style-name="ce107">
            <text:p>1.32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00" office:value-type="string" table:style-name="ce105">
            <text:p>100</text:p>
          </table:table-cell>
          <table:table-cell office:string-value="2965" office:value-type="string" table:style-name="ce109">
            <text:p>2965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2.2" office:value-type="string" table:style-name="ce104">
            <text:p>42.2</text:p>
          </table:table-cell>
          <table:table-cell office:string-value="40.0" office:value-type="string" table:style-name="ce109">
            <text:p>40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2" office:value-type="string" table:style-name="ce104">
            <text:p>12</text:p>
          </table:table-cell>
          <table:table-cell office:string-value="414" office:value-type="string" table:style-name="ce109">
            <text:p>414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39" office:value-type="string" table:style-name="ce109">
            <text:p>39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3" office:value-type="string" table:style-name="ce104">
            <text:p>13</text:p>
          </table:table-cell>
          <table:table-cell office:string-value="453" office:value-type="string" table:style-name="ce109">
            <text:p>45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2" office:value-type="string" table:style-name="ce104">
            <text:p>0.12</text:p>
          </table:table-cell>
          <table:table-cell office:string-value="0.14" office:value-type="string" table:style-name="ce109">
            <text:p>0.14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3" office:value-type="string" table:style-name="ce104">
            <text:p>0.13</text:p>
          </table:table-cell>
          <table:table-cell office:string-value="0.15" office:value-type="string" table:style-name="ce109">
            <text:p>0.15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00" office:value-type="string" table:style-name="ce171">
            <text:p>10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93" office:value-type="string" table:style-name="ce172">
            <text:p>0.9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43" office:value-type="string" table:style-name="ce175">
            <text:p>4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41" office:value-type="string" table:style-name="ce175">
            <text:p>0.4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04" office:value-type="string" table:style-name="ce243">
            <text:p>10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6" office:value-type="string" table:style-name="ce244">
            <text:p>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6" office:value-type="string" table:style-name="ce244">
            <text:p>0.0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2" office:value-type="string" table:style-name="ce244">
            <text:p>1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2" office:value-type="string" table:style-name="ce244">
            <text:p>0.1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3" office:value-type="string" table:style-name="ce244">
            <text:p>1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3" office:value-type="string" table:style-name="ce244">
            <text:p>0.1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2.2" office:value-type="string" table:style-name="ce245">
            <text:p>42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elarus" office:value-type="string" table:style-name="ce80">
            <text:p>Bela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