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Bangladesh" office:value-type="string" table:style-name="ce297">
            <text:p>Bangladesh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Bangladesh" office:value-type="string" table:style-name="ce307">
            <text:p>Bangladesh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7757000.0" office:value-type="float" table:style-name="ce327">
            <text:p>7757000.0</text:p>
          </table:table-cell>
          <table:table-cell office:value="7089000.0" office:value-type="float" table:style-name="ce327">
            <text:p>7089000.0</text:p>
          </table:table-cell>
          <table:table-cell office:value="1.4846E7" office:value-type="float" table:style-name="ce327">
            <text:p>1.4846E7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8766000.0" office:value-type="float" table:style-name="ce327">
            <text:p>8766000.0</text:p>
          </table:table-cell>
          <table:table-cell office:value="8188000.0" office:value-type="float" table:style-name="ce327">
            <text:p>8188000.0</text:p>
          </table:table-cell>
          <table:table-cell office:value="1.6954E7" office:value-type="float" table:style-name="ce327">
            <text:p>1.6954E7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9171000.0" office:value-type="float" table:style-name="ce327">
            <text:p>9171000.0</text:p>
          </table:table-cell>
          <table:table-cell office:value="8210000.0" office:value-type="float" table:style-name="ce327">
            <text:p>8210000.0</text:p>
          </table:table-cell>
          <table:table-cell office:value="1.7381E7" office:value-type="float" table:style-name="ce327">
            <text:p>1.7381E7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8101000.0" office:value-type="float" table:style-name="ce327">
            <text:p>8101000.0</text:p>
          </table:table-cell>
          <table:table-cell office:value="6762000.0" office:value-type="float" table:style-name="ce327">
            <text:p>6762000.0</text:p>
          </table:table-cell>
          <table:table-cell office:value="1.4863E7" office:value-type="float" table:style-name="ce327">
            <text:p>1.4863E7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6772000.0" office:value-type="float" table:style-name="ce327">
            <text:p>6772000.0</text:p>
          </table:table-cell>
          <table:table-cell office:value="7596000.0" office:value-type="float" table:style-name="ce327">
            <text:p>7596000.0</text:p>
          </table:table-cell>
          <table:table-cell office:value="1.4368E7" office:value-type="float" table:style-name="ce327">
            <text:p>1.4368E7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5985000.0" office:value-type="float" table:style-name="ce327">
            <text:p>5985000.0</text:p>
          </table:table-cell>
          <table:table-cell office:value="6668000.0" office:value-type="float" table:style-name="ce327">
            <text:p>6668000.0</text:p>
          </table:table-cell>
          <table:table-cell office:value="1.2653E7" office:value-type="float" table:style-name="ce327">
            <text:p>1.2653E7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5233000.0" office:value-type="float" table:style-name="ce327">
            <text:p>5233000.0</text:p>
          </table:table-cell>
          <table:table-cell office:value="5865000.0" office:value-type="float" table:style-name="ce327">
            <text:p>5865000.0</text:p>
          </table:table-cell>
          <table:table-cell office:value="1.1098E7" office:value-type="float" table:style-name="ce327">
            <text:p>1.1098E7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4936000.0" office:value-type="float" table:style-name="ce327">
            <text:p>4936000.0</text:p>
          </table:table-cell>
          <table:table-cell office:value="5139000.0" office:value-type="float" table:style-name="ce327">
            <text:p>5139000.0</text:p>
          </table:table-cell>
          <table:table-cell office:value="1.0075E7" office:value-type="float" table:style-name="ce327">
            <text:p>1.0075E7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4628000.0" office:value-type="float" table:style-name="ce327">
            <text:p>4628000.0</text:p>
          </table:table-cell>
          <table:table-cell office:value="4291000.0" office:value-type="float" table:style-name="ce327">
            <text:p>4291000.0</text:p>
          </table:table-cell>
          <table:table-cell office:value="8919000.0" office:value-type="float" table:style-name="ce327">
            <text:p>891900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3965000.0" office:value-type="float" table:style-name="ce327">
            <text:p>3965000.0</text:p>
          </table:table-cell>
          <table:table-cell office:value="3070000.0" office:value-type="float" table:style-name="ce327">
            <text:p>3070000.0</text:p>
          </table:table-cell>
          <table:table-cell office:value="7035000.0" office:value-type="float" table:style-name="ce327">
            <text:p>703500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3087000.0" office:value-type="float" table:style-name="ce327">
            <text:p>3087000.0</text:p>
          </table:table-cell>
          <table:table-cell office:value="2966000.0" office:value-type="float" table:style-name="ce327">
            <text:p>2966000.0</text:p>
          </table:table-cell>
          <table:table-cell office:value="6053000.0" office:value-type="float" table:style-name="ce327">
            <text:p>605300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497000.0" office:value-type="float" table:style-name="ce327">
            <text:p>2497000.0</text:p>
          </table:table-cell>
          <table:table-cell office:value="1990000.0" office:value-type="float" table:style-name="ce327">
            <text:p>1990000.0</text:p>
          </table:table-cell>
          <table:table-cell office:value="4487000.0" office:value-type="float" table:style-name="ce327">
            <text:p>448700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744000.0" office:value-type="float" table:style-name="ce327">
            <text:p>1744000.0</text:p>
          </table:table-cell>
          <table:table-cell office:value="1500000.0" office:value-type="float" table:style-name="ce327">
            <text:p>1500000.0</text:p>
          </table:table-cell>
          <table:table-cell office:value="3244000.0" office:value-type="float" table:style-name="ce327">
            <text:p>324400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478000.0" office:value-type="float" table:style-name="ce327">
            <text:p>3478000.0</text:p>
          </table:table-cell>
          <table:table-cell office:value="3166000.0" office:value-type="float" table:style-name="ce327">
            <text:p>3166000.0</text:p>
          </table:table-cell>
          <table:table-cell office:value="6644000.0" office:value-type="float" table:style-name="ce327">
            <text:p>664400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4862E8" office:value-type="float" table:style-name="ce327">
            <text:p>1.4862E8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0" office:value-type="string" table:style-name="ce333">
            <text:p>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6.42" office:value-type="string" table:style-name="ce333">
            <text:p>36.42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3016.199" office:value-type="float" table:style-name="ce333">
            <text:p>3016.19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6.7" office:value-type="float" table:style-name="ce333">
            <text:p>36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46.0" office:value-type="float" table:style-name="ce333">
            <text:p>46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8.94" office:value-type="string" table:style-name="ce333">
            <text:p>68.9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54.6" office:value-type="string" table:style-name="ce333">
            <text:p>54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25.5" office:value-type="string" table:style-name="ce333">
            <text:p>25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31.7" office:value-type="string" table:style-name="ce333">
            <text:p>31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61.2" office:value-type="string" table:style-name="ce333">
            <text:p>61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6.8" office:value-type="string" table:style-name="ce333">
            <text:p>16.8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20" office:value-type="string" table:style-name="ce333">
            <text:p>2.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28.80" office:value-type="string" table:style-name="ce335">
            <text:p>28.8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940" office:value-type="string" table:style-name="ce333">
            <text:p>19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49.6" office:value-type="string" table:style-name="ce333">
            <text:p>49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.8" office:value-type="string" table:style-name="ce333">
            <text:p>9.8</text:p>
          </table:table-cell>
          <table:table-cell office:string-value="WHO 2006" office:value-type="string" table:style-name="ce341">
            <text:p>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Bangladesh" office:value-type="string" table:style-name="ce297">
            <text:p>Bangladesh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67.3" office:value-type="string" table:style-name="ce369">
            <text:p>67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3.7" office:value-type="string" table:style-name="ce369">
            <text:p>3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4.6" office:value-type="string" table:style-name="ce369">
            <text:p>24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7.2" office:value-type="string" table:style-name="ce369">
            <text:p>17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36.6" office:value-type="string" table:style-name="ce369">
            <text:p>36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6.6" office:value-type="string" table:style-name="ce369">
            <text:p>96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63.4" office:value-type="string" table:style-name="ce369">
            <text:p>63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8.9" office:value-type="string" table:style-name="ce369">
            <text:p>8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9992" office:value-type="string" table:style-name="ce369">
            <text:p>39992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2.7" office:value-type="string" table:style-name="ce369">
            <text:p>2.7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43315" office:value-type="string" table:style-name="ce369">
            <text:p>43315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.95" office:value-type="string" table:style-name="ce369">
            <text:p>2.95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Bangladesh" office:value-type="string" table:style-name="ce80">
            <text:p>Bangladesh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36" office:value-type="string" table:style-name="ce379">
            <text:p>1.3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5" office:value-type="string" table:style-name="ce379">
            <text:p>0.0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42" office:value-type="string" table:style-name="ce379">
            <text:p>1.4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4,404" office:value-type="string" table:style-name="ce380">
            <text:p>4,40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4.2" office:value-type="string" table:style-name="ce380">
            <text:p>14.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058" office:value-type="string" table:style-name="ce380">
            <text:p>205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406" office:value-type="string" table:style-name="ce380">
            <text:p>40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464" office:value-type="string" table:style-name="ce380">
            <text:p>246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66" office:value-type="string" table:style-name="ce380">
            <text:p>0.6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79" office:value-type="string" table:style-name="ce380">
            <text:p>0.7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Bangladesh" office:value-type="string" table:style-name="ce80">
            <text:p>Bangladesh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South)" office:value-type="string" table:style-name="ce90">
            <text:p>(Asia, South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36" office:value-type="string" table:style-name="ce104">
            <text:p>1.36</text:p>
          </table:table-cell>
          <table:table-cell office:string-value="1.31" office:value-type="string" table:style-name="ce107">
            <text:p>1.31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5" office:value-type="string" table:style-name="ce104">
            <text:p>0.05</text:p>
          </table:table-cell>
          <table:table-cell office:string-value="0.05" office:value-type="string" table:style-name="ce107">
            <text:p>0.05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42" office:value-type="string" table:style-name="ce104">
            <text:p>1.42</text:p>
          </table:table-cell>
          <table:table-cell office:string-value="1.36" office:value-type="string" table:style-name="ce107">
            <text:p>1.3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4,404" office:value-type="string" table:style-name="ce105">
            <text:p>4,404</text:p>
          </table:table-cell>
          <table:table-cell office:string-value="48726" office:value-type="string" table:style-name="ce109">
            <text:p>48726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4.2" office:value-type="string" table:style-name="ce104">
            <text:p>14.2</text:p>
          </table:table-cell>
          <table:table-cell office:string-value="12.9" office:value-type="string" table:style-name="ce109">
            <text:p>12.9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058" office:value-type="string" table:style-name="ce104">
            <text:p>2058</text:p>
          </table:table-cell>
          <table:table-cell office:string-value="22,984" office:value-type="string" table:style-name="ce109">
            <text:p>22,984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406" office:value-type="string" table:style-name="ce104">
            <text:p>406</text:p>
          </table:table-cell>
          <table:table-cell office:string-value="4,484" office:value-type="string" table:style-name="ce109">
            <text:p>4,48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464" office:value-type="string" table:style-name="ce104">
            <text:p>2464</text:p>
          </table:table-cell>
          <table:table-cell office:string-value="27,468" office:value-type="string" table:style-name="ce109">
            <text:p>27,468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66" office:value-type="string" table:style-name="ce104">
            <text:p>0.66</text:p>
          </table:table-cell>
          <table:table-cell office:string-value="0.47" office:value-type="string" table:style-name="ce109">
            <text:p>0.47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79" office:value-type="string" table:style-name="ce104">
            <text:p>0.79</text:p>
          </table:table-cell>
          <table:table-cell office:string-value="0.56" office:value-type="string" table:style-name="ce109">
            <text:p>0.56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Bangladesh" office:value-type="string" table:style-name="ce80">
            <text:p>Bangladesh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Bangladesh" office:value-type="string" table:style-name="ce80">
            <text:p>Bangladesh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Bangladesh" office:value-type="string" table:style-name="ce80">
            <text:p>Bangladesh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Bangladesh" office:value-type="string" table:style-name="ce80">
            <text:p>Bangladesh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4404" office:value-type="string" table:style-name="ce171">
            <text:p>4404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36" office:value-type="string" table:style-name="ce172">
            <text:p>1.36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69" office:value-type="string" table:style-name="ce173">
            <text:p>169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5" office:value-type="string" table:style-name="ce174">
            <text:p>0.05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Bangladesh" office:value-type="string" table:style-name="ce80">
            <text:p>Bangladesh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Bangladesh" office:value-type="string" table:style-name="ce80">
            <text:p>Bangladesh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angladesh" office:value-type="string" table:style-name="ce80">
            <text:p>Bangladesh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Bangladesh" office:value-type="string" table:style-name="ce80">
            <text:p>Bangladesh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Bangladesh" office:value-type="string" table:style-name="ce80">
            <text:p>Bangladesh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3,107" office:value-type="string" table:style-name="ce243">
            <text:p>3,10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279" office:value-type="string" table:style-name="ce244">
            <text:p>127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1" office:value-type="string" table:style-name="ce244">
            <text:p>0.4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058" office:value-type="string" table:style-name="ce244">
            <text:p>205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66" office:value-type="string" table:style-name="ce244">
            <text:p>0.6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464" office:value-type="string" table:style-name="ce244">
            <text:p>246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79" office:value-type="string" table:style-name="ce244">
            <text:p>0.7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4.2" office:value-type="string" table:style-name="ce245">
            <text:p>14.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Bangladesh" office:value-type="string" table:style-name="ce80">
            <text:p>Bangladesh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Bangladesh" office:value-type="string" table:style-name="ce80">
            <text:p>Bangladesh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Bangladesh" office:value-type="string" table:style-name="ce80">
            <text:p>Bangladesh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Bangladesh" office:value-type="string" table:style-name="ce80">
            <text:p>Bangladesh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Bangladesh" office:value-type="string" table:style-name="ce80">
            <text:p>Bangladesh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Bangladesh" office:value-type="string" table:style-name="ce80">
            <text:p>Bangladesh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angladesh" office:value-type="string" table:style-name="ce80">
            <text:p>Bangladesh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Bangladesh" office:value-type="string" table:style-name="ce80">
            <text:p>Bangladesh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Bangladesh" office:value-type="string" table:style-name="ce80">
            <text:p>Bangladesh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