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Malta" office:value-type="string" table:style-name="ce1">
            <text:p>Malta</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Malta" office:value-type="string" table:style-name="ce305">
            <text:p>Malta</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10506.0" office:value-type="float" table:style-name="ce326">
            <text:p>10506.0</text:p>
          </table:table-cell>
          <table:table-cell office:value="9783.0" office:value-type="float" table:style-name="ce326">
            <text:p>9783.0</text:p>
          </table:table-cell>
          <table:table-cell office:value="20289.0" office:value-type="float" table:style-name="ce326">
            <text:p>20289.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10265.0" office:value-type="float" table:style-name="ce326">
            <text:p>10265.0</text:p>
          </table:table-cell>
          <table:table-cell office:value="9968.0" office:value-type="float" table:style-name="ce326">
            <text:p>9968.0</text:p>
          </table:table-cell>
          <table:table-cell office:value="20233.0" office:value-type="float" table:style-name="ce326">
            <text:p>2023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12128.0" office:value-type="float" table:style-name="ce326">
            <text:p>12128.0</text:p>
          </table:table-cell>
          <table:table-cell office:value="11495.0" office:value-type="float" table:style-name="ce326">
            <text:p>11495.0</text:p>
          </table:table-cell>
          <table:table-cell office:value="23623.0" office:value-type="float" table:style-name="ce326">
            <text:p>23623.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13984.0" office:value-type="float" table:style-name="ce326">
            <text:p>13984.0</text:p>
          </table:table-cell>
          <table:table-cell office:value="13259.0" office:value-type="float" table:style-name="ce326">
            <text:p>13259.0</text:p>
          </table:table-cell>
          <table:table-cell office:value="27243.0" office:value-type="float" table:style-name="ce326">
            <text:p>2724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16040.0" office:value-type="float" table:style-name="ce326">
            <text:p>16040.0</text:p>
          </table:table-cell>
          <table:table-cell office:value="14447.0" office:value-type="float" table:style-name="ce326">
            <text:p>14447.0</text:p>
          </table:table-cell>
          <table:table-cell office:value="30487.0" office:value-type="float" table:style-name="ce326">
            <text:p>30487.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16248.0" office:value-type="float" table:style-name="ce326">
            <text:p>16248.0</text:p>
          </table:table-cell>
          <table:table-cell office:value="15092.0" office:value-type="float" table:style-name="ce326">
            <text:p>15092.0</text:p>
          </table:table-cell>
          <table:table-cell office:value="31340.0" office:value-type="float" table:style-name="ce326">
            <text:p>31340.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15983.0" office:value-type="float" table:style-name="ce326">
            <text:p>15983.0</text:p>
          </table:table-cell>
          <table:table-cell office:value="14821.0" office:value-type="float" table:style-name="ce326">
            <text:p>14821.0</text:p>
          </table:table-cell>
          <table:table-cell office:value="30804.0" office:value-type="float" table:style-name="ce326">
            <text:p>30804.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13961.0" office:value-type="float" table:style-name="ce326">
            <text:p>13961.0</text:p>
          </table:table-cell>
          <table:table-cell office:value="13394.0" office:value-type="float" table:style-name="ce326">
            <text:p>13394.0</text:p>
          </table:table-cell>
          <table:table-cell office:value="27355.0" office:value-type="float" table:style-name="ce326">
            <text:p>27355.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12337.0" office:value-type="float" table:style-name="ce326">
            <text:p>12337.0</text:p>
          </table:table-cell>
          <table:table-cell office:value="12114.0" office:value-type="float" table:style-name="ce326">
            <text:p>12114.0</text:p>
          </table:table-cell>
          <table:table-cell office:value="24451.0" office:value-type="float" table:style-name="ce326">
            <text:p>24451.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14311.0" office:value-type="float" table:style-name="ce326">
            <text:p>14311.0</text:p>
          </table:table-cell>
          <table:table-cell office:value="13833.0" office:value-type="float" table:style-name="ce326">
            <text:p>13833.0</text:p>
          </table:table-cell>
          <table:table-cell office:value="28144.0" office:value-type="float" table:style-name="ce326">
            <text:p>28144.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15173.0" office:value-type="float" table:style-name="ce326">
            <text:p>15173.0</text:p>
          </table:table-cell>
          <table:table-cell office:value="15085.0" office:value-type="float" table:style-name="ce326">
            <text:p>15085.0</text:p>
          </table:table-cell>
          <table:table-cell office:value="30258.0" office:value-type="float" table:style-name="ce326">
            <text:p>3025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4203.0" office:value-type="float" table:style-name="ce326">
            <text:p>14203.0</text:p>
          </table:table-cell>
          <table:table-cell office:value="14437.0" office:value-type="float" table:style-name="ce326">
            <text:p>14437.0</text:p>
          </table:table-cell>
          <table:table-cell office:value="28640.0" office:value-type="float" table:style-name="ce326">
            <text:p>28640.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4763.0" office:value-type="float" table:style-name="ce326">
            <text:p>14763.0</text:p>
          </table:table-cell>
          <table:table-cell office:value="15295.0" office:value-type="float" table:style-name="ce326">
            <text:p>15295.0</text:p>
          </table:table-cell>
          <table:table-cell office:value="30058.0" office:value-type="float" table:style-name="ce326">
            <text:p>30058.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7049.0" office:value-type="float" table:style-name="ce326">
            <text:p>27049.0</text:p>
          </table:table-cell>
          <table:table-cell office:value="36021.0" office:value-type="float" table:style-name="ce326">
            <text:p>36021.0</text:p>
          </table:table-cell>
          <table:table-cell office:value="63070.0" office:value-type="float" table:style-name="ce326">
            <text:p>63070.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415995.0" office:value-type="float" table:style-name="ce326">
            <text:p>415995.0</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0 reported in 2011" office:value-type="string" table:number-columns-spanned="3" table:number-rows-spanned="1" table:style-name="ce329">
            <text:p>2010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9" office:value-type="string" table:style-name="ce332">
            <text:p>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3.10" office:value-type="string" table:style-name="ce332">
            <text:p>3.10</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3.819" office:value-type="float" table:style-name="ce332">
            <text:p>3.81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5.1" office:value-type="float" table:style-name="ce332">
            <text:p>5.1</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5.9" office:value-type="float" table:style-name="ce332">
            <text:p>5.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9.63" office:value-type="string" table:style-name="ce332">
            <text:p>79.6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100.0" office:value-type="string" table:style-name="ce332">
            <text:p>100.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 office:value-type="string" table:style-name="ce332">
            <text:p>−</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29" office:value-type="string" table:style-name="ce332">
            <text:p>1.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9.90" office:value-type="string" table:style-name="ce334">
            <text:p>99.9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24170" office:value-type="string" table:style-name="ce332">
            <text:p>2417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 " office:value-type="string" table:style-name="ce332">
            <text:p> </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gt;90" office:value-type="string" table:style-name="ce332">
            <text:p>&gt;90</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90-100" office:value-type="string" table:style-name="ce332">
            <text:p>90-100</text:p>
          </table:table-cell>
          <table:table-cell office:string-value="WHO, 2008" office:value-type="string" table:style-name="ce339">
            <text:p>WHO, 2008</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Malta" office:value-type="string" table:style-name="ce1">
            <text:p>Malta</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443.2" office:value-type="string" table:style-name="ce87">
            <text:p>244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8.7" office:value-type="string" table:style-name="ce87">
            <text:p>8.7</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1563.3" office:value-type="string" table:style-name="ce87">
            <text:p>156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32" office:value-type="string" table:style-name="ce87">
            <text:p>32</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64" office:value-type="string" table:style-name="ce87">
            <text:p>6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104" office:value-type="string" table:style-name="ce87">
            <text:p>1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32.6" office:value-type="string" table:style-name="ce87">
            <text:p>32.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13.3" office:value-type="string" table:style-name="ce87">
            <text:p>1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2712" office:value-type="string" table:style-name="ce87">
            <text:p>2712</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66.3" office:value-type="string" table:style-name="ce87">
            <text:p>66.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257" office:value-type="string" table:style-name="ce87">
            <text:p>1257</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30.73" office:value-type="string" table:style-name="ce87">
            <text:p>30.73</text:p>
          </table:table-cell>
          <table:table-cell office:string-value="WHO, 2009" office:value-type="string" table:style-name="ce89">
            <text:p>WHO, 2009</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5" office:value-type="string" table:style-name="ce108">
            <text:p>0.25</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1" office:value-type="string" table:style-name="ce109">
            <text:p>1</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Europe, Western)" office:value-type="string" table:style-name="ce102">
            <text:p>(Europe, Western)</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5" office:value-type="string" table:style-name="ce117">
            <text:p>0.25</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1" office:value-type="string" table:style-name="ce117">
            <text:p>1</text:p>
          </table:table-cell>
          <table:table-cell office:string-value="1122" office:value-type="string" table:style-name="ce117">
            <text:p>1122</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Malta" office:value-type="string" table:style-name="ce92">
            <text:p>Malta</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1" office:value-type="string" table:style-name="ce387">
            <text:p>1</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Malta" office:value-type="string" table:style-name="ce92">
            <text:p>Malt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4" office:value-type="string" table:style-name="ce241">
            <text:p>4</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lta" office:value-type="string" table:style-name="ce92">
            <text:p>Malta</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Malta" office:value-type="string" table:style-name="ce92">
            <text:p>Malta</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Malta" office:value-type="string" table:style-name="ce92">
            <text:p>Malta</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Malta" office:value-type="string" table:style-name="ce92">
            <text:p>Malta</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Malta" office:value-type="string" table:style-name="ce92">
            <text:p>Malta</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