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icronesia, Federated States of" office:value-type="string" table:style-name="ce1">
            <text:p>Micronesia, Federated States of</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Micronesia, Federated States of" office:value-type="string" table:style-name="ce305">
            <text:p>Micronesia, Federated States of</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6992.0" office:value-type="float" table:style-name="ce326">
            <text:p>6992.0</text:p>
          </table:table-cell>
          <table:table-cell office:value="6659.0" office:value-type="float" table:style-name="ce326">
            <text:p>6659.0</text:p>
          </table:table-cell>
          <table:table-cell office:value="13651.0" office:value-type="float" table:style-name="ce326">
            <text:p>13651.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6753.0" office:value-type="float" table:style-name="ce326">
            <text:p>6753.0</text:p>
          </table:table-cell>
          <table:table-cell office:value="6450.0" office:value-type="float" table:style-name="ce326">
            <text:p>6450.0</text:p>
          </table:table-cell>
          <table:table-cell office:value="13203.0" office:value-type="float" table:style-name="ce326">
            <text:p>13203.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6387.0" office:value-type="float" table:style-name="ce326">
            <text:p>6387.0</text:p>
          </table:table-cell>
          <table:table-cell office:value="6102.0" office:value-type="float" table:style-name="ce326">
            <text:p>6102.0</text:p>
          </table:table-cell>
          <table:table-cell office:value="12489.0" office:value-type="float" table:style-name="ce326">
            <text:p>12489.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5878.0" office:value-type="float" table:style-name="ce326">
            <text:p>5878.0</text:p>
          </table:table-cell>
          <table:table-cell office:value="5600.0" office:value-type="float" table:style-name="ce326">
            <text:p>5600.0</text:p>
          </table:table-cell>
          <table:table-cell office:value="11478.0" office:value-type="float" table:style-name="ce326">
            <text:p>11478.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4862.0" office:value-type="float" table:style-name="ce326">
            <text:p>4862.0</text:p>
          </table:table-cell>
          <table:table-cell office:value="4483.0" office:value-type="float" table:style-name="ce326">
            <text:p>4483.0</text:p>
          </table:table-cell>
          <table:table-cell office:value="9345.0" office:value-type="float" table:style-name="ce326">
            <text:p>9345.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3782.0" office:value-type="float" table:style-name="ce326">
            <text:p>3782.0</text:p>
          </table:table-cell>
          <table:table-cell office:value="3885.0" office:value-type="float" table:style-name="ce326">
            <text:p>3885.0</text:p>
          </table:table-cell>
          <table:table-cell office:value="7667.0" office:value-type="float" table:style-name="ce326">
            <text:p>7667.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118.0" office:value-type="float" table:style-name="ce326">
            <text:p>3118.0</text:p>
          </table:table-cell>
          <table:table-cell office:value="3080.0" office:value-type="float" table:style-name="ce326">
            <text:p>3080.0</text:p>
          </table:table-cell>
          <table:table-cell office:value="6198.0" office:value-type="float" table:style-name="ce326">
            <text:p>6198.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920.0" office:value-type="float" table:style-name="ce326">
            <text:p>2920.0</text:p>
          </table:table-cell>
          <table:table-cell office:value="3278.0" office:value-type="float" table:style-name="ce326">
            <text:p>3278.0</text:p>
          </table:table-cell>
          <table:table-cell office:value="6198.0" office:value-type="float" table:style-name="ce326">
            <text:p>6198.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673.0" office:value-type="float" table:style-name="ce326">
            <text:p>2673.0</text:p>
          </table:table-cell>
          <table:table-cell office:value="3039.0" office:value-type="float" table:style-name="ce326">
            <text:p>3039.0</text:p>
          </table:table-cell>
          <table:table-cell office:value="5712.0" office:value-type="float" table:style-name="ce326">
            <text:p>5712.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694.0" office:value-type="float" table:style-name="ce326">
            <text:p>2694.0</text:p>
          </table:table-cell>
          <table:table-cell office:value="2784.0" office:value-type="float" table:style-name="ce326">
            <text:p>2784.0</text:p>
          </table:table-cell>
          <table:table-cell office:value="5478.0" office:value-type="float" table:style-name="ce326">
            <text:p>5478.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546.0" office:value-type="float" table:style-name="ce326">
            <text:p>2546.0</text:p>
          </table:table-cell>
          <table:table-cell office:value="2527.0" office:value-type="float" table:style-name="ce326">
            <text:p>2527.0</text:p>
          </table:table-cell>
          <table:table-cell office:value="5073.0" office:value-type="float" table:style-name="ce326">
            <text:p>5073.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2149.0" office:value-type="float" table:style-name="ce326">
            <text:p>2149.0</text:p>
          </table:table-cell>
          <table:table-cell office:value="2034.0" office:value-type="float" table:style-name="ce326">
            <text:p>2034.0</text:p>
          </table:table-cell>
          <table:table-cell office:value="4183.0" office:value-type="float" table:style-name="ce326">
            <text:p>4183.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428.0" office:value-type="float" table:style-name="ce326">
            <text:p>1428.0</text:p>
          </table:table-cell>
          <table:table-cell office:value="1373.0" office:value-type="float" table:style-name="ce326">
            <text:p>1373.0</text:p>
          </table:table-cell>
          <table:table-cell office:value="2801.0" office:value-type="float" table:style-name="ce326">
            <text:p>2801.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976.0" office:value-type="float" table:style-name="ce326">
            <text:p>1976.0</text:p>
          </table:table-cell>
          <table:table-cell office:value="2387.0" office:value-type="float" table:style-name="ce326">
            <text:p>2387.0</text:p>
          </table:table-cell>
          <table:table-cell office:value="4363.0" office:value-type="float" table:style-name="ce326">
            <text:p>4363.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07839.0" office:value-type="float" table:style-name="ce326">
            <text:p>107839.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0" office:value-type="string" table:number-columns-spanned="3" table:number-rows-spanned="1" table:style-name="ce329">
            <text:p>2010 reported in 2010</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4" office:value-type="string" table:style-name="ce332">
            <text:p>2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4.18" office:value-type="string" table:style-name="ce332">
            <text:p>14.1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732" office:value-type="float" table:style-name="ce332">
            <text:p>2.73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33.5" office:value-type="float" table:style-name="ce332">
            <text:p>33.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41.5" office:value-type="float" table:style-name="ce332">
            <text:p>41.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8.98" office:value-type="string" table:style-name="ce332">
            <text:p>68.9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80.0" office:value-type="string" table:style-name="ce332">
            <text:p>8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100" office:value-type="string" table:style-name="ce332">
            <text:p>1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55.0" office:value-type="string" table:style-name="ce332">
            <text:p>55.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3.39" office:value-type="string" table:style-name="ce332">
            <text:p>3.3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3610" office:value-type="string" table:style-name="ce332">
            <text:p>361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table:style-name="ce332"/>
          <table:table-cell table:style-name="ce339"/>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Micronesia, Federated States of" office:value-type="string" table:style-name="ce1">
            <text:p>Micronesia, Federated States of</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461.5" office:value-type="string" table:style-name="ce87">
            <text:p>461.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3.4" office:value-type="string" table:style-name="ce87">
            <text:p>13.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419" office:value-type="string" table:style-name="ce87">
            <text:p>41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68.7" office:value-type="string" table:style-name="ce87">
            <text:p>68.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90.8" office:value-type="string" table:style-name="ce87">
            <text:p>90.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7.5" office:value-type="string" table:style-name="ce87">
            <text:p>97.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9.2" office:value-type="string" table:style-name="ce87">
            <text:p>9.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9.8" office:value-type="string" table:style-name="ce87">
            <text:p>19.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49" office:value-type="string" table:style-name="ce87">
            <text:p>249</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22.6" office:value-type="string" table:style-name="ce87">
            <text:p>22.6</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62" office:value-type="string" table:style-name="ce87">
            <text:p>62</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5.64" office:value-type="string" table:style-name="ce87">
            <text:p>5.64</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Micronesia, Federated States of" office:value-type="string" table:style-name="ce92">
            <text:p>Micronesia, Federated States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Micronesia, Federated States of" office:value-type="string" table:style-name="ce92">
            <text:p>Micronesia, Federated States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Oceania)" office:value-type="string" table:style-name="ce102">
            <text:p>(Oceania)</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 office:value-type="string" table:style-name="ce117">
            <text:p>1</text:p>
          </table:table-cell>
          <table:table-cell office:string-value="65" office:value-type="string" table:style-name="ce117">
            <text:p>65</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Micronesia, Federated States of" office:value-type="string" table:style-name="ce92">
            <text:p>Micronesia, Federated States of</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Micronesia, Federated States of" office:value-type="string" table:style-name="ce92">
            <text:p>Micronesia, Federated States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Micronesia, Federated States of" office:value-type="string" table:style-name="ce92">
            <text:p>Micronesia, Federated States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Micronesia, Federated States of" office:value-type="string" table:style-name="ce92">
            <text:p>Micronesia, Federated States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 office:value-type="string" table:style-name="ce387">
            <text:p>1</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Micronesia, Federated States of" office:value-type="string" table:style-name="ce92">
            <text:p>Micronesia, Federated States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Micronesia, Federated States of" office:value-type="string" table:style-name="ce92">
            <text:p>Micronesia, Federated States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Micronesia, Federated States of" office:value-type="string" table:style-name="ce92">
            <text:p>Micronesia, Federated States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Micronesia, Federated States of" office:value-type="string" table:style-name="ce92">
            <text:p>Micronesia, Federated States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Micronesia, Federated States of" office:value-type="string" table:style-name="ce92">
            <text:p>Micronesia, Federated States of</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3" office:value-type="string" table:style-name="ce241">
            <text:p>3</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Micronesia, Federated States of" office:value-type="string" table:style-name="ce92">
            <text:p>Micronesia, Federated States of</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Micronesia, Federated States of" office:value-type="string" table:style-name="ce92">
            <text:p>Micronesia, Federated States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Micronesia, Federated States of" office:value-type="string" table:style-name="ce92">
            <text:p>Micronesia, Federated States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Micronesia, Federated States of" office:value-type="string" table:style-name="ce92">
            <text:p>Micronesia, Federated States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Micronesia, Federated States of" office:value-type="string" table:style-name="ce92">
            <text:p>Micronesia, Federated States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Micronesia, Federated States of" office:value-type="string" table:style-name="ce92">
            <text:p>Micronesia, Federated States of</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Micronesia, Federated States of" office:value-type="string" table:style-name="ce92">
            <text:p>Micronesia, Federated States of</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Micronesia, Federated States of" office:value-type="string" table:style-name="ce92">
            <text:p>Micronesia, Federated States of</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