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Djibouti" office:value-type="string" table:style-name="ce305">
            <text:p>Djibouti</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table:number-columns-repeated="3" table:style-name="ce326"/>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table:number-columns-repeated="3" table:style-name="ce326"/>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table:number-columns-repeated="3" table:style-name="ce326"/>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table:number-columns-repeated="3" table:style-name="ce326"/>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table:number-columns-repeated="3" table:style-name="ce326"/>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table:number-columns-repeated="3" table:style-name="ce326"/>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table:number-columns-repeated="3" table:style-name="ce326"/>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table:number-columns-repeated="3" table:style-name="ce326"/>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table:number-columns-repeated="3" table:style-name="ce326"/>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table:number-columns-repeated="3" table:style-name="ce326"/>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table:number-columns-repeated="3" table:style-name="ce326"/>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table:number-columns-repeated="3" table:style-name="ce326"/>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table:number-columns-repeated="3" table:style-name="ce326"/>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table:number-columns-repeated="3" table:style-name="ce326"/>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table:style-name="ce326"/>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 reported in " office:value-type="string" table:number-columns-spanned="3" table:number-rows-spanned="1" table:style-name="ce329">
            <text:p> reported in </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 office:value-type="string" table:number-columns-spanned="3" table:number-rows-spanned="1" table:style-name="ce329">
            <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9" office:value-type="string" table:style-name="ce332">
            <text:p>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3.88" office:value-type="string" table:style-name="ce332">
            <text:p>33.8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6.031" office:value-type="float" table:style-name="ce332">
            <text:p>26.03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71.8" office:value-type="float" table:style-name="ce332">
            <text:p>71.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89.5" office:value-type="float" table:style-name="ce332">
            <text:p>8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7.94" office:value-type="string" table:style-name="ce332">
            <text:p>57.9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2.3" office:value-type="string" table:style-name="ce332">
            <text:p>9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2.9" office:value-type="string" table:style-name="ce332">
            <text:p>9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2.5" office:value-type="string" table:style-name="ce332">
            <text:p>22.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68" office:value-type="string" table:style-name="ce332">
            <text:p>3.6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87.40" office:value-type="string" table:style-name="ce334">
            <text:p>87.4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450" office:value-type="string" table:style-name="ce332">
            <text:p>24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8.8" office:value-type="string" table:style-name="ce332">
            <text:p>18.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89.2" office:value-type="string" table:style-name="ce332">
            <text:p>89.2</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Djibouti" office:value-type="string" table:style-name="ce1">
            <text:p>Djibouti</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93.3" office:value-type="string" table:style-name="ce87">
            <text:p>19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9" office:value-type="string" table:style-name="ce87">
            <text:p>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31.6" office:value-type="string" table:style-name="ce87">
            <text:p>131.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4.2" office:value-type="string" table:style-name="ce87">
            <text:p>14.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8.1" office:value-type="string" table:style-name="ce87">
            <text:p>68.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9.1" office:value-type="string" table:style-name="ce87">
            <text:p>99.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1.9" office:value-type="string" table:style-name="ce87">
            <text:p>31.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1" office:value-type="string" table:style-name="ce87">
            <text:p>14.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66" office:value-type="string" table:style-name="ce87">
            <text:p>66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8" office:value-type="string" table:style-name="ce87">
            <text:p>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85" office:value-type="string" table:style-name="ce87">
            <text:p>185</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29" office:value-type="string" table:style-name="ce87">
            <text:p>2.29</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 office:value-type="string" table:style-name="ce117">
            <text:p>2</text:p>
          </table:table-cell>
          <table:table-cell office:string-value="1265" office:value-type="string" table:style-name="ce117">
            <text:p>12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Djibouti" office:value-type="string" table:style-name="ce92">
            <text:p>Djibouti</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 office:value-type="string" table:style-name="ce387">
            <text:p>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Djibouti" office:value-type="string" table:style-name="ce92">
            <text:p>Djibout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5" office:value-type="string" table:style-name="ce241">
            <text:p>2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Djibouti" office:value-type="string" table:style-name="ce92">
            <text:p>Djibout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Djibouti" office:value-type="string" table:style-name="ce92">
            <text:p>Djibou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Djibouti" office:value-type="string" table:style-name="ce92">
            <text:p>Djibouti</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Djibouti" office:value-type="string" table:style-name="ce92">
            <text:p>Djibouti</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Djibouti" office:value-type="string" table:style-name="ce92">
            <text:p>Djibouti</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