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Trinidad and Tobago" office:value-type="string" table:style-name="ce1">
            <text:p>Trinidad and Tobago</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Trinidad and Tobago" office:value-type="string" table:style-name="ce13">
            <text:p>Trinidad and Tobago</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3501.0" office:value-type="float" table:style-name="ce38">
            <text:p>43501.0</text:p>
          </table:table-cell>
          <table:table-cell office:value="42771.0" office:value-type="float" table:style-name="ce38">
            <text:p>42771.0</text:p>
          </table:table-cell>
          <table:table-cell office:value="86272.0" office:value-type="float" table:style-name="ce38">
            <text:p>8627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5286.0" office:value-type="float" table:style-name="ce38">
            <text:p>55286.0</text:p>
          </table:table-cell>
          <table:table-cell office:value="52744.0" office:value-type="float" table:style-name="ce38">
            <text:p>52744.0</text:p>
          </table:table-cell>
          <table:table-cell office:value="108030.0" office:value-type="float" table:style-name="ce38">
            <text:p>10803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5242.0" office:value-type="float" table:style-name="ce38">
            <text:p>65242.0</text:p>
          </table:table-cell>
          <table:table-cell office:value="63254.0" office:value-type="float" table:style-name="ce38">
            <text:p>63254.0</text:p>
          </table:table-cell>
          <table:table-cell office:value="128496.0" office:value-type="float" table:style-name="ce38">
            <text:p>12849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64835.0" office:value-type="float" table:style-name="ce38">
            <text:p>64835.0</text:p>
          </table:table-cell>
          <table:table-cell office:value="61016.0" office:value-type="float" table:style-name="ce38">
            <text:p>61016.0</text:p>
          </table:table-cell>
          <table:table-cell office:value="125851.0" office:value-type="float" table:style-name="ce38">
            <text:p>12585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60316.0" office:value-type="float" table:style-name="ce38">
            <text:p>60316.0</text:p>
          </table:table-cell>
          <table:table-cell office:value="56597.0" office:value-type="float" table:style-name="ce38">
            <text:p>56597.0</text:p>
          </table:table-cell>
          <table:table-cell office:value="116913.0" office:value-type="float" table:style-name="ce38">
            <text:p>11691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54735.0" office:value-type="float" table:style-name="ce38">
            <text:p>54735.0</text:p>
          </table:table-cell>
          <table:table-cell office:value="53235.0" office:value-type="float" table:style-name="ce38">
            <text:p>53235.0</text:p>
          </table:table-cell>
          <table:table-cell office:value="107970.0" office:value-type="float" table:style-name="ce38">
            <text:p>10797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51124.0" office:value-type="float" table:style-name="ce38">
            <text:p>51124.0</text:p>
          </table:table-cell>
          <table:table-cell office:value="50974.0" office:value-type="float" table:style-name="ce38">
            <text:p>50974.0</text:p>
          </table:table-cell>
          <table:table-cell office:value="102098.0" office:value-type="float" table:style-name="ce38">
            <text:p>10209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50435.0" office:value-type="float" table:style-name="ce38">
            <text:p>50435.0</text:p>
          </table:table-cell>
          <table:table-cell office:value="52434.0" office:value-type="float" table:style-name="ce38">
            <text:p>52434.0</text:p>
          </table:table-cell>
          <table:table-cell office:value="102869.0" office:value-type="float" table:style-name="ce38">
            <text:p>10286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47403.0" office:value-type="float" table:style-name="ce38">
            <text:p>47403.0</text:p>
          </table:table-cell>
          <table:table-cell office:value="46650.0" office:value-type="float" table:style-name="ce38">
            <text:p>46650.0</text:p>
          </table:table-cell>
          <table:table-cell office:value="94053.0" office:value-type="float" table:style-name="ce38">
            <text:p>9405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9595.0" office:value-type="float" table:style-name="ce38">
            <text:p>39595.0</text:p>
          </table:table-cell>
          <table:table-cell office:value="40401.0" office:value-type="float" table:style-name="ce38">
            <text:p>40401.0</text:p>
          </table:table-cell>
          <table:table-cell office:value="79996.0" office:value-type="float" table:style-name="ce38">
            <text:p>7999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0951.0" office:value-type="float" table:style-name="ce38">
            <text:p>30951.0</text:p>
          </table:table-cell>
          <table:table-cell office:value="31037.0" office:value-type="float" table:style-name="ce38">
            <text:p>31037.0</text:p>
          </table:table-cell>
          <table:table-cell office:value="61988.0" office:value-type="float" table:style-name="ce38">
            <text:p>6198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3125.0" office:value-type="float" table:style-name="ce38">
            <text:p>23125.0</text:p>
          </table:table-cell>
          <table:table-cell office:value="25290.0" office:value-type="float" table:style-name="ce38">
            <text:p>25290.0</text:p>
          </table:table-cell>
          <table:table-cell office:value="48415.0" office:value-type="float" table:style-name="ce38">
            <text:p>4841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6917.0" office:value-type="float" table:style-name="ce38">
            <text:p>16917.0</text:p>
          </table:table-cell>
          <table:table-cell office:value="17780.0" office:value-type="float" table:style-name="ce38">
            <text:p>17780.0</text:p>
          </table:table-cell>
          <table:table-cell office:value="34697.0" office:value-type="float" table:style-name="ce38">
            <text:p>3469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7449.0" office:value-type="float" table:style-name="ce38">
            <text:p>37449.0</text:p>
          </table:table-cell>
          <table:table-cell office:value="48766.0" office:value-type="float" table:style-name="ce38">
            <text:p>48766.0</text:p>
          </table:table-cell>
          <table:table-cell office:value="86215.0" office:value-type="float" table:style-name="ce38">
            <text:p>8621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283863.0" office:value-type="float" table:style-name="ce38">
            <text:p>1283863.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99 reported in 2005" office:value-type="string" table:number-columns-spanned="3" table:number-rows-spanned="1" table:style-name="ce41">
            <text:p>1999 reported in 2005</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5" office:value-type="string" table:style-name="ce44">
            <text:p>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8.51" office:value-type="string" table:style-name="ce44">
            <text:p>8.5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9.634" office:value-type="float" table:style-name="ce44">
            <text:p>19.6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4.5" office:value-type="float" table:style-name="ce44">
            <text:p>24.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7.7" office:value-type="float" table:style-name="ce44">
            <text:p>2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0.12" office:value-type="string" table:style-name="ce44">
            <text:p>70.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5.7" office:value-type="string" table:style-name="ce44">
            <text:p>95.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7.8" office:value-type="string" table:style-name="ce44">
            <text:p>9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2.5" office:value-type="string" table:style-name="ce44">
            <text:p>4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64" office:value-type="string" table:style-name="ce44">
            <text:p>1.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7.40" office:value-type="string" table:style-name="ce46">
            <text:p>97.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4940" office:value-type="string" table:style-name="ce44">
            <text:p>249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5.8" office:value-type="string" table:style-name="ce44">
            <text:p>95.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Trinidad and Tobago" office:value-type="string" table:style-name="ce1">
            <text:p>Trinidad and Tobago</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487.8" office:value-type="string" table:style-name="ce44">
            <text:p>148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5.7" office:value-type="string" table:style-name="ce44">
            <text:p>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787.2" office:value-type="string" table:style-name="ce44">
            <text:p>78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2.1" office:value-type="string" table:style-name="ce44">
            <text:p>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52.9" office:value-type="string" table:style-name="ce44">
            <text:p>52.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81.8" office:value-type="string" table:style-name="ce44">
            <text:p>81.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47.1" office:value-type="string" table:style-name="ce44">
            <text:p>47.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8" office:value-type="string" table:style-name="ce44">
            <text:p>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4677" office:value-type="string" table:style-name="ce88">
            <text:p>467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35.6" office:value-type="string" table:style-name="ce44">
            <text:p>35.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543" office:value-type="string" table:style-name="ce88">
            <text:p>154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1.75" office:value-type="string" table:style-name="ce44">
            <text:p>11.7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Trinidad and Tobago" office:value-type="string" table:style-name="ce93">
            <text:p>Trinidad and Toba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66" office:value-type="string" table:style-name="ce110">
            <text:p>66</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22.8" office:value-type="string" table:style-name="ce110">
            <text:p>22.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33" office:value-type="string" table:style-name="ce110">
            <text:p>3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1" office:value-type="string" table:style-name="ce110">
            <text:p>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33" office:value-type="string" table:style-name="ce110">
            <text:p>33</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65" office:value-type="string" table:style-name="ce110">
            <text:p>1.65</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69" office:value-type="string" table:style-name="ce110">
            <text:p>1.69</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Trinidad and Tobago" office:value-type="string" table:style-name="ce93">
            <text:p>Trinidad and Toba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Caribbean)" office:value-type="string" table:style-name="ce103">
            <text:p>(Caribbea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2.90" office:value-type="string" table:style-name="ce117">
            <text:p>2.90</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6" office:value-type="string" table:style-name="ce117">
            <text:p>0.06</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2.97" office:value-type="string" table:style-name="ce117">
            <text:p>2.9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66" office:value-type="string" table:style-name="ce117">
            <text:p>66</text:p>
          </table:table-cell>
          <table:table-cell office:string-value="2,100" office:value-type="string" table:style-name="ce117">
            <text:p>2,100</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22.8" office:value-type="string" table:style-name="ce118">
            <text:p>22.8</text:p>
          </table:table-cell>
          <table:table-cell office:string-value="28" office:value-type="string" table:style-name="ce118">
            <text:p>28</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33" office:value-type="string" table:style-name="ce118">
            <text:p>33</text:p>
          </table:table-cell>
          <table:table-cell office:string-value="986" office:value-type="string" table:style-name="ce118">
            <text:p>986</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1" office:value-type="string" table:style-name="ce118">
            <text:p>1</text:p>
          </table:table-cell>
          <table:table-cell office:string-value="24" office:value-type="string" table:style-name="ce118">
            <text:p>2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33" office:value-type="string" table:style-name="ce118">
            <text:p>33</text:p>
          </table:table-cell>
          <table:table-cell office:string-value="1,011" office:value-type="string" table:style-name="ce118">
            <text:p>1,011</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65" office:value-type="string" table:style-name="ce118">
            <text:p>1.65</text:p>
          </table:table-cell>
          <table:table-cell office:string-value="0.47" office:value-type="string" table:style-name="ce118">
            <text:p>0.47</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69" office:value-type="string" table:style-name="ce118">
            <text:p>1.69</text:p>
          </table:table-cell>
          <table:table-cell office:string-value="0.48" office:value-type="string" table:style-name="ce118">
            <text:p>0.48</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Trinidad and Tobago" office:value-type="string" table:style-name="ce93">
            <text:p>Trinidad and Tobago</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Trinidad and Tobago" office:value-type="string" table:style-name="ce93">
            <text:p>Trinidad and Toba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Trinidad and Tobago" office:value-type="string" table:style-name="ce93">
            <text:p>Trinidad and Toba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Trinidad and Tobago" office:value-type="string" table:style-name="ce93">
            <text:p>Trinidad and Toba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66" office:value-type="string" table:style-name="ce179">
            <text:p>66</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Trinidad and Tobago" office:value-type="string" table:style-name="ce93">
            <text:p>Trinidad and Toba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Trinidad and Tobago" office:value-type="string" table:style-name="ce93">
            <text:p>Trinidad and Toba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Trinidad and Tobago" office:value-type="string" table:style-name="ce93">
            <text:p>Trinidad and Toba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Trinidad and Tobago" office:value-type="string" table:style-name="ce93">
            <text:p>Trinidad and Toba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Trinidad and Tobago" office:value-type="string" table:style-name="ce93">
            <text:p>Trinidad and Tobago</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0" office:value-type="string" table:style-name="ce247">
            <text:p>2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7" office:value-type="string" table:style-name="ce248">
            <text:p>1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85" office:value-type="string" table:style-name="ce249">
            <text:p>0.8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3" office:value-type="string" table:style-name="ce248">
            <text:p>3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65" office:value-type="string" table:style-name="ce249">
            <text:p>1.6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3" office:value-type="string" table:style-name="ce248">
            <text:p>3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69" office:value-type="string" table:style-name="ce249">
            <text:p>1.6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2.8" office:value-type="string" table:style-name="ce250">
            <text:p>22.8</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Trinidad and Tobago" office:value-type="string" table:style-name="ce93">
            <text:p>Trinidad and Tobago</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Trinidad and Tobago" office:value-type="string" table:style-name="ce93">
            <text:p>Trinidad and Toba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Trinidad and Tobago" office:value-type="string" table:style-name="ce93">
            <text:p>Trinidad and Toba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Trinidad and Tobago" office:value-type="string" table:style-name="ce93">
            <text:p>Trinidad and Toba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Trinidad and Tobago" office:value-type="string" table:style-name="ce93">
            <text:p>Trinidad and Toba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Trinidad and Tobago" office:value-type="string" table:style-name="ce93">
            <text:p>Trinidad and Tobago</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Trinidad and Tobago" office:value-type="string" table:style-name="ce93">
            <text:p>Trinidad and Toba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Trinidad and Tobago" office:value-type="string" table:style-name="ce93">
            <text:p>Trinidad and Toba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Trinidad and Tobago" office:value-type="string" table:style-name="ce93">
            <text:p>Trinidad and Toba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Trinidad and Tobago" office:value-type="string" table:style-name="ce93">
            <text:p>Trinidad and Tobag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