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Turkey" office:value-type="string" table:style-name="ce1">
            <text:p>Turkey</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Turkey" office:value-type="string" table:style-name="ce13">
            <text:p>Turkey</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3192000.0" office:value-type="float" table:style-name="ce38">
            <text:p>3192000.0</text:p>
          </table:table-cell>
          <table:table-cell office:value="3060000.0" office:value-type="float" table:style-name="ce38">
            <text:p>3060000.0</text:p>
          </table:table-cell>
          <table:table-cell office:value="6252000.0" office:value-type="float" table:style-name="ce38">
            <text:p>6252000.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3197000.0" office:value-type="float" table:style-name="ce38">
            <text:p>3197000.0</text:p>
          </table:table-cell>
          <table:table-cell office:value="3075000.0" office:value-type="float" table:style-name="ce38">
            <text:p>3075000.0</text:p>
          </table:table-cell>
          <table:table-cell office:value="6272000.0" office:value-type="float" table:style-name="ce38">
            <text:p>627200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3265000.0" office:value-type="float" table:style-name="ce38">
            <text:p>3265000.0</text:p>
          </table:table-cell>
          <table:table-cell office:value="3113000.0" office:value-type="float" table:style-name="ce38">
            <text:p>3113000.0</text:p>
          </table:table-cell>
          <table:table-cell office:value="6378000.0" office:value-type="float" table:style-name="ce38">
            <text:p>637800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203000.0" office:value-type="float" table:style-name="ce38">
            <text:p>3203000.0</text:p>
          </table:table-cell>
          <table:table-cell office:value="3043000.0" office:value-type="float" table:style-name="ce38">
            <text:p>3043000.0</text:p>
          </table:table-cell>
          <table:table-cell office:value="6246000.0" office:value-type="float" table:style-name="ce38">
            <text:p>6246000.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153000.0" office:value-type="float" table:style-name="ce38">
            <text:p>3153000.0</text:p>
          </table:table-cell>
          <table:table-cell office:value="3026000.0" office:value-type="float" table:style-name="ce38">
            <text:p>3026000.0</text:p>
          </table:table-cell>
          <table:table-cell office:value="6179000.0" office:value-type="float" table:style-name="ce38">
            <text:p>61790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246000.0" office:value-type="float" table:style-name="ce38">
            <text:p>3246000.0</text:p>
          </table:table-cell>
          <table:table-cell office:value="3158000.0" office:value-type="float" table:style-name="ce38">
            <text:p>3158000.0</text:p>
          </table:table-cell>
          <table:table-cell office:value="6404000.0" office:value-type="float" table:style-name="ce38">
            <text:p>640400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075000.0" office:value-type="float" table:style-name="ce38">
            <text:p>3075000.0</text:p>
          </table:table-cell>
          <table:table-cell office:value="3003000.0" office:value-type="float" table:style-name="ce38">
            <text:p>3003000.0</text:p>
          </table:table-cell>
          <table:table-cell office:value="6078000.0" office:value-type="float" table:style-name="ce38">
            <text:p>6078000.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724000.0" office:value-type="float" table:style-name="ce38">
            <text:p>2724000.0</text:p>
          </table:table-cell>
          <table:table-cell office:value="2689000.0" office:value-type="float" table:style-name="ce38">
            <text:p>2689000.0</text:p>
          </table:table-cell>
          <table:table-cell office:value="5413000.0" office:value-type="float" table:style-name="ce38">
            <text:p>5413000.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58000.0" office:value-type="float" table:style-name="ce38">
            <text:p>2458000.0</text:p>
          </table:table-cell>
          <table:table-cell office:value="2417000.0" office:value-type="float" table:style-name="ce38">
            <text:p>2417000.0</text:p>
          </table:table-cell>
          <table:table-cell office:value="4875000.0" office:value-type="float" table:style-name="ce38">
            <text:p>4875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2203000.0" office:value-type="float" table:style-name="ce38">
            <text:p>2203000.0</text:p>
          </table:table-cell>
          <table:table-cell office:value="2172000.0" office:value-type="float" table:style-name="ce38">
            <text:p>2172000.0</text:p>
          </table:table-cell>
          <table:table-cell office:value="4375000.0" office:value-type="float" table:style-name="ce38">
            <text:p>4375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907000.0" office:value-type="float" table:style-name="ce38">
            <text:p>1907000.0</text:p>
          </table:table-cell>
          <table:table-cell office:value="1908000.0" office:value-type="float" table:style-name="ce38">
            <text:p>1908000.0</text:p>
          </table:table-cell>
          <table:table-cell office:value="3815000.0" office:value-type="float" table:style-name="ce38">
            <text:p>3815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519000.0" office:value-type="float" table:style-name="ce38">
            <text:p>1519000.0</text:p>
          </table:table-cell>
          <table:table-cell office:value="1542000.0" office:value-type="float" table:style-name="ce38">
            <text:p>1542000.0</text:p>
          </table:table-cell>
          <table:table-cell office:value="3061000.0" office:value-type="float" table:style-name="ce38">
            <text:p>3061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108000.0" office:value-type="float" table:style-name="ce38">
            <text:p>1108000.0</text:p>
          </table:table-cell>
          <table:table-cell office:value="1208000.0" office:value-type="float" table:style-name="ce38">
            <text:p>1208000.0</text:p>
          </table:table-cell>
          <table:table-cell office:value="2316000.0" office:value-type="float" table:style-name="ce38">
            <text:p>2316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193000.0" office:value-type="float" table:style-name="ce38">
            <text:p>2193000.0</text:p>
          </table:table-cell>
          <table:table-cell office:value="2841000.0" office:value-type="float" table:style-name="ce38">
            <text:p>2841000.0</text:p>
          </table:table-cell>
          <table:table-cell office:value="5034000.0" office:value-type="float" table:style-name="ce38">
            <text:p>5034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7.2698E7" office:value-type="float" table:style-name="ce38">
            <text:p>7.2698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11.21" office:value-type="string" table:style-name="ce44">
            <text:p>11.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288.624" office:value-type="float" table:style-name="ce44">
            <text:p>1288.6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1.5" office:value-type="float" table:style-name="ce44">
            <text:p>1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5.2" office:value-type="float"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3.98" office:value-type="string" table:style-name="ce44">
            <text:p>73.9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2.0" office:value-type="string" table:style-name="ce44">
            <text:p>9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73.7" office:value-type="string" table:style-name="ce44">
            <text:p>7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1.3" office:value-type="string" table:style-name="ce44">
            <text:p>9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73.0" office:value-type="string" table:style-name="ce44">
            <text:p>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6.2" office:value-type="string" table:style-name="ce44">
            <text:p>6.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6" office:value-type="string" table:style-name="ce44">
            <text:p>2.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89.70" office:value-type="string" table:style-name="ce46">
            <text:p>89.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6730" office:value-type="string" table:style-name="ce44">
            <text:p>1673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2.7" office:value-type="string" table:style-name="ce44">
            <text:p>2.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3.7" office:value-type="string" table:style-name="ce44">
            <text:p>93.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Turkey" office:value-type="string" table:style-name="ce1">
            <text:p>Turkey</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1160.5" office:value-type="string" table:style-name="ce44">
            <text:p>116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869.7" office:value-type="string" table:style-name="ce44">
            <text:p>869.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74.9" office:value-type="string" table:style-name="ce44">
            <text:p>74.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64.4" office:value-type="string" table:style-name="ce44">
            <text:p>64.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25.1" office:value-type="string" table:style-name="ce44">
            <text:p>25.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2.8" office:value-type="string" table:style-name="ce44">
            <text:p>12.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44229" office:value-type="string" table:style-name="ce88">
            <text:p>14422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8.9" office:value-type="string" table:style-name="ce44">
            <text:p>1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110482" office:value-type="string" table:style-name="ce88">
            <text:p>110482</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4.51" office:value-type="string" table:style-name="ce44">
            <text:p>14.51</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2" office:value-type="string" table:style-name="ce110">
            <text:p>3.32</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7" office:value-type="string" table:style-name="ce110">
            <text:p>3.37</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4,373" office:value-type="string" table:style-name="ce110">
            <text:p>4,37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25.7" office:value-type="string" table:style-name="ce110">
            <text:p>25.7</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2,083" office:value-type="string" table:style-name="ce110">
            <text:p>2,08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3" office:value-type="string" table:style-name="ce110">
            <text:p>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2,136" office:value-type="string" table:style-name="ce110">
            <text:p>2,1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58" office:value-type="string" table:style-name="ce110">
            <text:p>1.58</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62" office:value-type="string" table:style-name="ce110">
            <text:p>1.62</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North Africa / Middle East)" office:value-type="string" table:style-name="ce103">
            <text:p>(North Africa / Middle East)</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2" office:value-type="string" table:style-name="ce117">
            <text:p>3.32</text:p>
          </table:table-cell>
          <table:table-cell office:string-value="3.24" office:value-type="string" table:style-name="ce117">
            <text:p>3.24</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1" office:value-type="string" table:style-name="ce117">
            <text:p>0.01</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7" office:value-type="string" table:style-name="ce117">
            <text:p>3.37</text:p>
          </table:table-cell>
          <table:table-cell office:string-value="3.25" office:value-type="string" table:style-name="ce117">
            <text:p>3.25</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4,373" office:value-type="string" table:style-name="ce117">
            <text:p>4,373</text:p>
          </table:table-cell>
          <table:table-cell office:string-value="30,892" office:value-type="string" table:style-name="ce117">
            <text:p>30,892</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25.7" office:value-type="string" table:style-name="ce118">
            <text:p>25.7</text:p>
          </table:table-cell>
          <table:table-cell office:string-value="27" office:value-type="string" table:style-name="ce118">
            <text:p>27</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2,083" office:value-type="string" table:style-name="ce118">
            <text:p>2,083</text:p>
          </table:table-cell>
          <table:table-cell office:string-value="14,819" office:value-type="string" table:style-name="ce118">
            <text:p>14,81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3" office:value-type="string" table:style-name="ce118">
            <text:p>53</text:p>
          </table:table-cell>
          <table:table-cell office:string-value="374" office:value-type="string" table:style-name="ce118">
            <text:p>37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2,136" office:value-type="string" table:style-name="ce118">
            <text:p>2,136</text:p>
          </table:table-cell>
          <table:table-cell office:string-value="15,192" office:value-type="string" table:style-name="ce118">
            <text:p>15,192</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58" office:value-type="string" table:style-name="ce118">
            <text:p>1.58</text:p>
          </table:table-cell>
          <table:table-cell office:string-value="0.48" office:value-type="string" table:style-name="ce118">
            <text:p>0.4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62" office:value-type="string" table:style-name="ce118">
            <text:p>1.62</text:p>
          </table:table-cell>
          <table:table-cell office:string-value="0.49" office:value-type="string" table:style-name="ce118">
            <text:p>0.49</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Turkey" office:value-type="string" table:style-name="ce93">
            <text:p>Turkey</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4,373" office:value-type="string" table:style-name="ce179">
            <text:p>4,37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2" office:value-type="string" table:style-name="ce180">
            <text:p>3.32</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urkey" office:value-type="string" table:style-name="ce93">
            <text:p>Turkey</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16" office:value-type="string" table:style-name="ce247">
            <text:p>131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1,083" office:value-type="string" table:style-name="ce248">
            <text:p>1,0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82" office:value-type="string" table:style-name="ce249">
            <text:p>0.8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2,083" office:value-type="string" table:style-name="ce248">
            <text:p>2,08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58" office:value-type="string" table:style-name="ce249">
            <text:p>1.5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2,136" office:value-type="string" table:style-name="ce248">
            <text:p>2,13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62" office:value-type="string" table:style-name="ce249">
            <text:p>1.62</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5.7" office:value-type="string" table:style-name="ce250">
            <text:p>25.7</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Turkey" office:value-type="string" table:style-name="ce93">
            <text:p>Turkey</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Turkey" office:value-type="string" table:style-name="ce93">
            <text:p>Turkey</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Turkey" office:value-type="string" table:style-name="ce93">
            <text:p>Turkey</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