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Namibia" office:value-type="string" table:style-name="ce1">
            <text:p>Namibi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Namibia" office:value-type="string" table:style-name="ce13">
            <text:p>Namib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40281.0" office:value-type="float" table:style-name="ce38">
            <text:p>140281.0</text:p>
          </table:table-cell>
          <table:table-cell office:value="140599.0" office:value-type="float" table:style-name="ce38">
            <text:p>140599.0</text:p>
          </table:table-cell>
          <table:table-cell office:value="280880.0" office:value-type="float" table:style-name="ce38">
            <text:p>28088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17447.0" office:value-type="float" table:style-name="ce38">
            <text:p>117447.0</text:p>
          </table:table-cell>
          <table:table-cell office:value="117233.0" office:value-type="float" table:style-name="ce38">
            <text:p>117233.0</text:p>
          </table:table-cell>
          <table:table-cell office:value="234680.0" office:value-type="float" table:style-name="ce38">
            <text:p>23468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21345.0" office:value-type="float" table:style-name="ce38">
            <text:p>121345.0</text:p>
          </table:table-cell>
          <table:table-cell office:value="122260.0" office:value-type="float" table:style-name="ce38">
            <text:p>122260.0</text:p>
          </table:table-cell>
          <table:table-cell office:value="243605.0" office:value-type="float" table:style-name="ce38">
            <text:p>24360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18986.0" office:value-type="float" table:style-name="ce38">
            <text:p>118986.0</text:p>
          </table:table-cell>
          <table:table-cell office:value="121584.0" office:value-type="float" table:style-name="ce38">
            <text:p>121584.0</text:p>
          </table:table-cell>
          <table:table-cell office:value="240570.0" office:value-type="float" table:style-name="ce38">
            <text:p>24057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06543.0" office:value-type="float" table:style-name="ce38">
            <text:p>106543.0</text:p>
          </table:table-cell>
          <table:table-cell office:value="109647.0" office:value-type="float" table:style-name="ce38">
            <text:p>109647.0</text:p>
          </table:table-cell>
          <table:table-cell office:value="216190.0" office:value-type="float" table:style-name="ce38">
            <text:p>21619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91819.0" office:value-type="float" table:style-name="ce38">
            <text:p>91819.0</text:p>
          </table:table-cell>
          <table:table-cell office:value="93934.0" office:value-type="float" table:style-name="ce38">
            <text:p>93934.0</text:p>
          </table:table-cell>
          <table:table-cell office:value="185753.0" office:value-type="float" table:style-name="ce38">
            <text:p>18575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79375.0" office:value-type="float" table:style-name="ce38">
            <text:p>79375.0</text:p>
          </table:table-cell>
          <table:table-cell office:value="80390.0" office:value-type="float" table:style-name="ce38">
            <text:p>80390.0</text:p>
          </table:table-cell>
          <table:table-cell office:value="159765.0" office:value-type="float" table:style-name="ce38">
            <text:p>15976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65052.0" office:value-type="float" table:style-name="ce38">
            <text:p>65052.0</text:p>
          </table:table-cell>
          <table:table-cell office:value="67515.0" office:value-type="float" table:style-name="ce38">
            <text:p>67515.0</text:p>
          </table:table-cell>
          <table:table-cell office:value="132567.0" office:value-type="float" table:style-name="ce38">
            <text:p>13256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49345.0" office:value-type="float" table:style-name="ce38">
            <text:p>49345.0</text:p>
          </table:table-cell>
          <table:table-cell office:value="54271.0" office:value-type="float" table:style-name="ce38">
            <text:p>54271.0</text:p>
          </table:table-cell>
          <table:table-cell office:value="103616.0" office:value-type="float" table:style-name="ce38">
            <text:p>10361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37963.0" office:value-type="float" table:style-name="ce38">
            <text:p>37963.0</text:p>
          </table:table-cell>
          <table:table-cell office:value="44137.0" office:value-type="float" table:style-name="ce38">
            <text:p>44137.0</text:p>
          </table:table-cell>
          <table:table-cell office:value="82100.0" office:value-type="float" table:style-name="ce38">
            <text:p>821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8147.0" office:value-type="float" table:style-name="ce38">
            <text:p>28147.0</text:p>
          </table:table-cell>
          <table:table-cell office:value="33158.0" office:value-type="float" table:style-name="ce38">
            <text:p>33158.0</text:p>
          </table:table-cell>
          <table:table-cell office:value="61305.0" office:value-type="float" table:style-name="ce38">
            <text:p>6130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1756.0" office:value-type="float" table:style-name="ce38">
            <text:p>21756.0</text:p>
          </table:table-cell>
          <table:table-cell office:value="25820.0" office:value-type="float" table:style-name="ce38">
            <text:p>25820.0</text:p>
          </table:table-cell>
          <table:table-cell office:value="47576.0" office:value-type="float" table:style-name="ce38">
            <text:p>4757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6126.0" office:value-type="float" table:style-name="ce38">
            <text:p>16126.0</text:p>
          </table:table-cell>
          <table:table-cell office:value="19536.0" office:value-type="float" table:style-name="ce38">
            <text:p>19536.0</text:p>
          </table:table-cell>
          <table:table-cell office:value="35662.0" office:value-type="float" table:style-name="ce38">
            <text:p>3566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3552.0" office:value-type="float" table:style-name="ce38">
            <text:p>33552.0</text:p>
          </table:table-cell>
          <table:table-cell office:value="45940.0" office:value-type="float" table:style-name="ce38">
            <text:p>45940.0</text:p>
          </table:table-cell>
          <table:table-cell office:value="79492.0" office:value-type="float" table:style-name="ce38">
            <text:p>79492.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103761.0" office:value-type="float" table:style-name="ce38">
            <text:p>2103761.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9 reported in 2011" office:value-type="string" table:number-columns-spanned="3" table:number-rows-spanned="1" table:style-name="ce41">
            <text:p>2009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6" office:value-type="string" table:style-name="ce44">
            <text:p>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15.07" office:value-type="string" table:style-name="ce44">
            <text:p>15.0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60.036" office:value-type="float" table:style-name="ce44">
            <text:p>60.03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9.6" office:value-type="float" table:style-name="ce44">
            <text:p>29.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41.5" office:value-type="float" table:style-name="ce44">
            <text:p>4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2.47" office:value-type="string" table:style-name="ce44">
            <text:p>62.4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4.6" office:value-type="string" table:style-name="ce44">
            <text:p>9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70.4" office:value-type="string" table:style-name="ce44">
            <text:p>70.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81.4" office:value-type="string" table:style-name="ce44">
            <text:p>81.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55.1" office:value-type="string" table:style-name="ce44">
            <text:p>55.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0.6" office:value-type="string" table:style-name="ce44">
            <text:p>20.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15" office:value-type="string" table:style-name="ce44">
            <text:p>3.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80.80" office:value-type="string" table:style-name="ce46">
            <text:p>80.8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6600" office:value-type="string" table:style-name="ce44">
            <text:p>66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67.1" office:value-type="string" table:style-name="ce44">
            <text:p>67.1</text:p>
          </table:table-cell>
          <table:table-cell office:string-value="WHO 2006-WHO 2007" office:value-type="string" table:style-name="ce52">
            <text:p>WHO 2006-WHO 2007</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Namibia" office:value-type="string" table:style-name="ce1">
            <text:p>Namib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364.8" office:value-type="string" table:style-name="ce44">
            <text:p>364.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5.3" office:value-type="string" table:style-name="ce44">
            <text:p>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208.2" office:value-type="string" table:style-name="ce44">
            <text:p>208.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19.7" office:value-type="string" table:style-name="ce44">
            <text:p>19.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57.1" office:value-type="string" table:style-name="ce44">
            <text:p>57.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17.9" office:value-type="string" table:style-name="ce44">
            <text:p>1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42.9" office:value-type="string" table:style-name="ce44">
            <text:p>42.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6.5" office:value-type="string" table:style-name="ce44">
            <text:p>6.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5750" office:value-type="string" table:style-name="ce88">
            <text:p>575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27.8" office:value-type="string" table:style-name="ce44">
            <text:p>27.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774" office:value-type="string" table:style-name="ce88">
            <text:p>77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3.74" office:value-type="string" table:style-name="ce44">
            <text:p>3.7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Namibia" office:value-type="string" table:style-name="ce93">
            <text:p>Nami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99" office:value-type="string" table:style-name="ce110">
            <text:p>199</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16.4" office:value-type="string" table:style-name="ce110">
            <text:p>16.4</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109" office:value-type="string" table:style-name="ce110">
            <text:p>109</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2" office:value-type="string" table:style-name="ce110">
            <text:p>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111" office:value-type="string" table:style-name="ce110">
            <text:p>111</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82" office:value-type="string" table:style-name="ce110">
            <text:p>1.82</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85" office:value-type="string" table:style-name="ce110">
            <text:p>1.85</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Namibia" office:value-type="string" table:style-name="ce93">
            <text:p>Nami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Sub-Saharan Africa, Southern)" office:value-type="string" table:style-name="ce103">
            <text:p>(Sub-Saharan Africa, Southern)</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72" office:value-type="string" table:style-name="ce117">
            <text:p>3.72</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1" office:value-type="string" table:style-name="ce117">
            <text:p>0.01</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73" office:value-type="string" table:style-name="ce117">
            <text:p>3.73</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99" office:value-type="string" table:style-name="ce117">
            <text:p>199</text:p>
          </table:table-cell>
          <table:table-cell office:string-value="7,371" office:value-type="string" table:style-name="ce117">
            <text:p>7,371</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16.4" office:value-type="string" table:style-name="ce118">
            <text:p>16.4</text:p>
          </table:table-cell>
          <table:table-cell office:string-value="10" office:value-type="string" table:style-name="ce118">
            <text:p>10</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109" office:value-type="string" table:style-name="ce118">
            <text:p>109</text:p>
          </table:table-cell>
          <table:table-cell office:string-value="4,239" office:value-type="string" table:style-name="ce118">
            <text:p>4,239</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2" office:value-type="string" table:style-name="ce118">
            <text:p>2</text:p>
          </table:table-cell>
          <table:table-cell office:string-value="73" office:value-type="string" table:style-name="ce118">
            <text:p>73</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111" office:value-type="string" table:style-name="ce118">
            <text:p>111</text:p>
          </table:table-cell>
          <table:table-cell office:string-value="4,313" office:value-type="string" table:style-name="ce118">
            <text:p>4,313</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82" office:value-type="string" table:style-name="ce118">
            <text:p>1.82</text:p>
          </table:table-cell>
          <table:table-cell office:string-value="0.58" office:value-type="string" table:style-name="ce118">
            <text:p>0.5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85" office:value-type="string" table:style-name="ce118">
            <text:p>1.85</text:p>
          </table:table-cell>
          <table:table-cell office:string-value="0.59" office:value-type="string" table:style-name="ce118">
            <text:p>0.5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Namibia" office:value-type="string" table:style-name="ce93">
            <text:p>Namibi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Namibia" office:value-type="string" table:style-name="ce93">
            <text:p>Nami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Namibia" office:value-type="string" table:style-name="ce93">
            <text:p>Nami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Namibia" office:value-type="string" table:style-name="ce93">
            <text:p>Nami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99" office:value-type="string" table:style-name="ce179">
            <text:p>199</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Namibia" office:value-type="string" table:style-name="ce93">
            <text:p>Nami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Namibia" office:value-type="string" table:style-name="ce93">
            <text:p>Nami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Namibia" office:value-type="string" table:style-name="ce93">
            <text:p>Nami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Namibia" office:value-type="string" table:style-name="ce93">
            <text:p>Nami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Namibia" office:value-type="string" table:style-name="ce93">
            <text:p>Namibi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60" office:value-type="string" table:style-name="ce247">
            <text:p>60</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56" office:value-type="string" table:style-name="ce248">
            <text:p>5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93" office:value-type="string" table:style-name="ce249">
            <text:p>0.9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09" office:value-type="string" table:style-name="ce248">
            <text:p>10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82" office:value-type="string" table:style-name="ce249">
            <text:p>1.8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11" office:value-type="string" table:style-name="ce248">
            <text:p>11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85" office:value-type="string" table:style-name="ce249">
            <text:p>1.8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6.4" office:value-type="string" table:style-name="ce250">
            <text:p>16.4</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Namibia" office:value-type="string" table:style-name="ce93">
            <text:p>Namibi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Namibia" office:value-type="string" table:style-name="ce93">
            <text:p>Nami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Namibia" office:value-type="string" table:style-name="ce93">
            <text:p>Nami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Namibia" office:value-type="string" table:style-name="ce93">
            <text:p>Nami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Namibia" office:value-type="string" table:style-name="ce93">
            <text:p>Nami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Namibia" office:value-type="string" table:style-name="ce93">
            <text:p>Namibi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Namibia" office:value-type="string" table:style-name="ce93">
            <text:p>Nami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Namibia" office:value-type="string" table:style-name="ce93">
            <text:p>Nami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Namibia" office:value-type="string" table:style-name="ce93">
            <text:p>Nami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Namibia" office:value-type="string" table:style-name="ce93">
            <text:p>Nami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