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ri Lanka" office:value-type="string" table:style-name="ce1">
            <text:p>Sri Lank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ri Lanka" office:value-type="string" table:style-name="ce13">
            <text:p>Sri Lank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92000.0" office:value-type="float" table:style-name="ce38">
            <text:p>892000.0</text:p>
          </table:table-cell>
          <table:table-cell office:value="863000.0" office:value-type="float" table:style-name="ce38">
            <text:p>863000.0</text:p>
          </table:table-cell>
          <table:table-cell office:value="1755000.0" office:value-type="float" table:style-name="ce38">
            <text:p>1755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22000.0" office:value-type="float" table:style-name="ce38">
            <text:p>922000.0</text:p>
          </table:table-cell>
          <table:table-cell office:value="895000.0" office:value-type="float" table:style-name="ce38">
            <text:p>895000.0</text:p>
          </table:table-cell>
          <table:table-cell office:value="1817000.0" office:value-type="float" table:style-name="ce38">
            <text:p>1817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43000.0" office:value-type="float" table:style-name="ce38">
            <text:p>943000.0</text:p>
          </table:table-cell>
          <table:table-cell office:value="916000.0" office:value-type="float" table:style-name="ce38">
            <text:p>916000.0</text:p>
          </table:table-cell>
          <table:table-cell office:value="1859000.0" office:value-type="float" table:style-name="ce38">
            <text:p>1859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015000.0" office:value-type="float" table:style-name="ce38">
            <text:p>1015000.0</text:p>
          </table:table-cell>
          <table:table-cell office:value="988000.0" office:value-type="float" table:style-name="ce38">
            <text:p>988000.0</text:p>
          </table:table-cell>
          <table:table-cell office:value="2003000.0" office:value-type="float" table:style-name="ce38">
            <text:p>2003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974000.0" office:value-type="float" table:style-name="ce38">
            <text:p>974000.0</text:p>
          </table:table-cell>
          <table:table-cell office:value="968000.0" office:value-type="float" table:style-name="ce38">
            <text:p>968000.0</text:p>
          </table:table-cell>
          <table:table-cell office:value="1942000.0" office:value-type="float" table:style-name="ce38">
            <text:p>1942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99000.0" office:value-type="float" table:style-name="ce38">
            <text:p>799000.0</text:p>
          </table:table-cell>
          <table:table-cell office:value="832000.0" office:value-type="float" table:style-name="ce38">
            <text:p>832000.0</text:p>
          </table:table-cell>
          <table:table-cell office:value="1631000.0" office:value-type="float" table:style-name="ce38">
            <text:p>1631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79000.0" office:value-type="float" table:style-name="ce38">
            <text:p>779000.0</text:p>
          </table:table-cell>
          <table:table-cell office:value="801000.0" office:value-type="float" table:style-name="ce38">
            <text:p>801000.0</text:p>
          </table:table-cell>
          <table:table-cell office:value="1580000.0" office:value-type="float" table:style-name="ce38">
            <text:p>1580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758000.0" office:value-type="float" table:style-name="ce38">
            <text:p>758000.0</text:p>
          </table:table-cell>
          <table:table-cell office:value="780000.0" office:value-type="float" table:style-name="ce38">
            <text:p>780000.0</text:p>
          </table:table-cell>
          <table:table-cell office:value="1538000.0" office:value-type="float" table:style-name="ce38">
            <text:p>1538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07000.0" office:value-type="float" table:style-name="ce38">
            <text:p>707000.0</text:p>
          </table:table-cell>
          <table:table-cell office:value="718000.0" office:value-type="float" table:style-name="ce38">
            <text:p>718000.0</text:p>
          </table:table-cell>
          <table:table-cell office:value="1425000.0" office:value-type="float" table:style-name="ce38">
            <text:p>1425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15000.0" office:value-type="float" table:style-name="ce38">
            <text:p>615000.0</text:p>
          </table:table-cell>
          <table:table-cell office:value="635000.0" office:value-type="float" table:style-name="ce38">
            <text:p>635000.0</text:p>
          </table:table-cell>
          <table:table-cell office:value="1250000.0" office:value-type="float" table:style-name="ce38">
            <text:p>1250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54000.0" office:value-type="float" table:style-name="ce38">
            <text:p>554000.0</text:p>
          </table:table-cell>
          <table:table-cell office:value="572000.0" office:value-type="float" table:style-name="ce38">
            <text:p>572000.0</text:p>
          </table:table-cell>
          <table:table-cell office:value="1126000.0" office:value-type="float" table:style-name="ce38">
            <text:p>1126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90000.0" office:value-type="float" table:style-name="ce38">
            <text:p>390000.0</text:p>
          </table:table-cell>
          <table:table-cell office:value="427000.0" office:value-type="float" table:style-name="ce38">
            <text:p>427000.0</text:p>
          </table:table-cell>
          <table:table-cell office:value="817000.0" office:value-type="float" table:style-name="ce38">
            <text:p>817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97000.0" office:value-type="float" table:style-name="ce38">
            <text:p>297000.0</text:p>
          </table:table-cell>
          <table:table-cell office:value="312000.0" office:value-type="float" table:style-name="ce38">
            <text:p>312000.0</text:p>
          </table:table-cell>
          <table:table-cell office:value="609000.0" office:value-type="float" table:style-name="ce38">
            <text:p>609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04000.0" office:value-type="float" table:style-name="ce38">
            <text:p>604000.0</text:p>
          </table:table-cell>
          <table:table-cell office:value="697000.0" office:value-type="float" table:style-name="ce38">
            <text:p>697000.0</text:p>
          </table:table-cell>
          <table:table-cell office:value="1301000.0" office:value-type="float" table:style-name="ce38">
            <text:p>1301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0653E7" office:value-type="float" table:style-name="ce38">
            <text:p>2.065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7.28" office:value-type="string" table:style-name="ce44">
            <text:p>17.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73.262" office:value-type="float" table:style-name="ce44">
            <text:p>373.2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5" office:value-type="float" table:style-name="ce44">
            <text:p>1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2" office:value-type="float" table:style-name="ce44">
            <text:p>1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94" office:value-type="string" table:style-name="ce44">
            <text:p>74.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4" office:value-type="string" table:style-name="ce44">
            <text:p>9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2.5" office:value-type="string" table:style-name="ce44">
            <text:p>9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6" office:value-type="string" table:style-name="ce44">
            <text:p>9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8.4" office:value-type="string" table:style-name="ce44">
            <text:p>6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7.3" office:value-type="string" table:style-name="ce44">
            <text:p>7.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9" office:value-type="string" table:style-name="ce44">
            <text:p>2.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20" office:value-type="string" table:style-name="ce46">
            <text:p>98.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560" office:value-type="string" table:style-name="ce44">
            <text:p>55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4" office:value-type="string" table:style-name="ce44">
            <text:p>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7.2" office:value-type="string" table:style-name="ce44">
            <text:p>97.2</text:p>
          </table:table-cell>
          <table:table-cell office:string-value="WHO 2006-WHO 2007" office:value-type="string" table:style-name="ce52">
            <text:p>WHO 2006-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ri Lanka" office:value-type="string" table:style-name="ce1">
            <text:p>Sri Lank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91.4" office:value-type="string" table:style-name="ce44">
            <text:p>19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3.4" office:value-type="string" table:style-name="ce44">
            <text:p>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85.4" office:value-type="string" table:style-name="ce44">
            <text:p>8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50.8" office:value-type="string" table:style-name="ce44">
            <text:p>5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4.6" office:value-type="string" table:style-name="ce44">
            <text:p>4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3" office:value-type="string" table:style-name="ce44">
            <text:p>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5.4" office:value-type="string" table:style-name="ce44">
            <text:p>5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0678" office:value-type="string" table:style-name="ce88">
            <text:p>4067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9.3" office:value-type="string" table:style-name="ce44">
            <text:p>1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0279" office:value-type="string" table:style-name="ce88">
            <text:p>1027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4.92" office:value-type="string" table:style-name="ce44">
            <text:p>4.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285" office:value-type="string" table:style-name="ce110">
            <text:p>1,28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8.8" office:value-type="string" table:style-name="ce110">
            <text:p>48.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70" office:value-type="string" table:style-name="ce110">
            <text:p>27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1" office:value-type="string" table:style-name="ce110">
            <text:p>2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91" office:value-type="string" table:style-name="ce110">
            <text:p>291</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70" office:value-type="string" table:style-name="ce110">
            <text:p>0.7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75" office:value-type="string" table:style-name="ce110">
            <text:p>0.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east)" office:value-type="string" table:style-name="ce103">
            <text:p>(Asia, South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285" office:value-type="string" table:style-name="ce117">
            <text:p>1,285</text:p>
          </table:table-cell>
          <table:table-cell office:string-value="36,281" office:value-type="string" table:style-name="ce117">
            <text:p>36,28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8.8" office:value-type="string" table:style-name="ce118">
            <text:p>48.8</text:p>
          </table:table-cell>
          <table:table-cell office:string-value="33" office:value-type="string" table:style-name="ce118">
            <text:p>33</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70" office:value-type="string" table:style-name="ce118">
            <text:p>270</text:p>
          </table:table-cell>
          <table:table-cell office:string-value="16,150" office:value-type="string" table:style-name="ce118">
            <text:p>16,15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1" office:value-type="string" table:style-name="ce118">
            <text:p>21</text:p>
          </table:table-cell>
          <table:table-cell office:string-value="458" office:value-type="string" table:style-name="ce118">
            <text:p>4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91" office:value-type="string" table:style-name="ce118">
            <text:p>291</text:p>
          </table:table-cell>
          <table:table-cell office:string-value="16,608" office:value-type="string" table:style-name="ce118">
            <text:p>16,60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70" office:value-type="string" table:style-name="ce118">
            <text:p>0.70</text:p>
          </table:table-cell>
          <table:table-cell office:string-value="0.45" office:value-type="string" table:style-name="ce118">
            <text:p>0.4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75" office:value-type="string" table:style-name="ce118">
            <text:p>0.75</text:p>
          </table:table-cell>
          <table:table-cell office:string-value="0.46" office:value-type="string" table:style-name="ce118">
            <text:p>0.4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ri Lanka" office:value-type="string" table:style-name="ce93">
            <text:p>Sri Lank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285" office:value-type="string" table:style-name="ce179">
            <text:p>1,28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ri Lanka" office:value-type="string" table:style-name="ce93">
            <text:p>Sri Lank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86" office:value-type="string" table:style-name="ce247">
            <text:p>38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68" office:value-type="string" table:style-name="ce248">
            <text:p>16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44" office:value-type="string" table:style-name="ce249">
            <text:p>0.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70" office:value-type="string" table:style-name="ce248">
            <text:p>27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70" office:value-type="string" table:style-name="ce249">
            <text:p>0.7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91" office:value-type="string" table:style-name="ce248">
            <text:p>29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75" office:value-type="string" table:style-name="ce249">
            <text:p>0.7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8.8" office:value-type="string" table:style-name="ce250">
            <text:p>48.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ri Lanka" office:value-type="string" table:style-name="ce93">
            <text:p>Sri Lank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ri Lanka" office:value-type="string" table:style-name="ce93">
            <text:p>Sri Lank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ri Lanka" office:value-type="string" table:style-name="ce93">
            <text:p>Sri Lank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