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Kenya" office:value-type="string" table:style-name="ce1">
            <text:p>Kenya</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Kenya" office:value-type="string" table:style-name="ce13">
            <text:p>Keny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3000439.0" office:value-type="float" table:style-name="ce38">
            <text:p>3000439.0</text:p>
          </table:table-cell>
          <table:table-cell office:value="2938867.0" office:value-type="float" table:style-name="ce38">
            <text:p>2938867.0</text:p>
          </table:table-cell>
          <table:table-cell office:value="5939306.0" office:value-type="float" table:style-name="ce38">
            <text:p>5939306.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2832669.0" office:value-type="float" table:style-name="ce38">
            <text:p>2832669.0</text:p>
          </table:table-cell>
          <table:table-cell office:value="2765047.0" office:value-type="float" table:style-name="ce38">
            <text:p>2765047.0</text:p>
          </table:table-cell>
          <table:table-cell office:value="5597716.0" office:value-type="float" table:style-name="ce38">
            <text:p>559771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2565313.0" office:value-type="float" table:style-name="ce38">
            <text:p>2565313.0</text:p>
          </table:table-cell>
          <table:table-cell office:value="2469542.0" office:value-type="float" table:style-name="ce38">
            <text:p>2469542.0</text:p>
          </table:table-cell>
          <table:table-cell office:value="5034855.0" office:value-type="float" table:style-name="ce38">
            <text:p>5034855.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2123653.0" office:value-type="float" table:style-name="ce38">
            <text:p>2123653.0</text:p>
          </table:table-cell>
          <table:table-cell office:value="2045890.0" office:value-type="float" table:style-name="ce38">
            <text:p>2045890.0</text:p>
          </table:table-cell>
          <table:table-cell office:value="4169543.0" office:value-type="float" table:style-name="ce38">
            <text:p>4169543.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754105.0" office:value-type="float" table:style-name="ce38">
            <text:p>1754105.0</text:p>
          </table:table-cell>
          <table:table-cell office:value="2020998.0" office:value-type="float" table:style-name="ce38">
            <text:p>2020998.0</text:p>
          </table:table-cell>
          <table:table-cell office:value="3775103.0" office:value-type="float" table:style-name="ce38">
            <text:p>3775103.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529116.0" office:value-type="float" table:style-name="ce38">
            <text:p>1529116.0</text:p>
          </table:table-cell>
          <table:table-cell office:value="1672110.0" office:value-type="float" table:style-name="ce38">
            <text:p>1672110.0</text:p>
          </table:table-cell>
          <table:table-cell office:value="3201226.0" office:value-type="float" table:style-name="ce38">
            <text:p>3201226.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257035.0" office:value-type="float" table:style-name="ce38">
            <text:p>1257035.0</text:p>
          </table:table-cell>
          <table:table-cell office:value="1262471.0" office:value-type="float" table:style-name="ce38">
            <text:p>1262471.0</text:p>
          </table:table-cell>
          <table:table-cell office:value="2519506.0" office:value-type="float" table:style-name="ce38">
            <text:p>2519506.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004361.0" office:value-type="float" table:style-name="ce38">
            <text:p>1004361.0</text:p>
          </table:table-cell>
          <table:table-cell office:value="1004271.0" office:value-type="float" table:style-name="ce38">
            <text:p>1004271.0</text:p>
          </table:table-cell>
          <table:table-cell office:value="2008632.0" office:value-type="float" table:style-name="ce38">
            <text:p>2008632.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743594.0" office:value-type="float" table:style-name="ce38">
            <text:p>743594.0</text:p>
          </table:table-cell>
          <table:table-cell office:value="732575.0" office:value-type="float" table:style-name="ce38">
            <text:p>732575.0</text:p>
          </table:table-cell>
          <table:table-cell office:value="1476169.0" office:value-type="float" table:style-name="ce38">
            <text:p>1476169.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635276.0" office:value-type="float" table:style-name="ce38">
            <text:p>635276.0</text:p>
          </table:table-cell>
          <table:table-cell office:value="637469.0" office:value-type="float" table:style-name="ce38">
            <text:p>637469.0</text:p>
          </table:table-cell>
          <table:table-cell office:value="1272745.0" office:value-type="float" table:style-name="ce38">
            <text:p>1272745.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478346.0" office:value-type="float" table:style-name="ce38">
            <text:p>478346.0</text:p>
          </table:table-cell>
          <table:table-cell office:value="477860.0" office:value-type="float" table:style-name="ce38">
            <text:p>477860.0</text:p>
          </table:table-cell>
          <table:table-cell office:value="956206.0" office:value-type="float" table:style-name="ce38">
            <text:p>956206.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359466.0" office:value-type="float" table:style-name="ce38">
            <text:p>359466.0</text:p>
          </table:table-cell>
          <table:table-cell office:value="352487.0" office:value-type="float" table:style-name="ce38">
            <text:p>352487.0</text:p>
          </table:table-cell>
          <table:table-cell office:value="711953.0" office:value-type="float" table:style-name="ce38">
            <text:p>71195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295197.0" office:value-type="float" table:style-name="ce38">
            <text:p>295197.0</text:p>
          </table:table-cell>
          <table:table-cell office:value="298581.0" office:value-type="float" table:style-name="ce38">
            <text:p>298581.0</text:p>
          </table:table-cell>
          <table:table-cell office:value="593778.0" office:value-type="float" table:style-name="ce38">
            <text:p>593778.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602410.0" office:value-type="float" table:style-name="ce38">
            <text:p>602410.0</text:p>
          </table:table-cell>
          <table:table-cell office:value="729863.0" office:value-type="float" table:style-name="ce38">
            <text:p>729863.0</text:p>
          </table:table-cell>
          <table:table-cell office:value="1332273.0" office:value-type="float" table:style-name="ce38">
            <text:p>1332273.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8589011E7" office:value-type="float" table:style-name="ce38">
            <text:p>3.8589011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9 reported in 2009" office:value-type="string" table:number-columns-spanned="3" table:number-rows-spanned="1" table:style-name="ce41">
            <text:p>2009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37" office:value-type="string" table:style-name="ce44">
            <text:p>3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21.82" office:value-type="string" table:style-name="ce44">
            <text:p>21.8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559.624" office:value-type="float" table:style-name="ce44">
            <text:p>1559.62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48.3" office:value-type="float" table:style-name="ce44">
            <text:p>48.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72.8" office:value-type="float" table:style-name="ce44">
            <text:p>7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57.13" office:value-type="string" table:style-name="ce44">
            <text:p>57.1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1.5" office:value-type="string" table:style-name="ce44">
            <text:p>91.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47.1" office:value-type="string" table:style-name="ce44">
            <text:p>47.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43.8" office:value-type="string" table:style-name="ce44">
            <text:p>43.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45.5" office:value-type="string" table:style-name="ce44">
            <text:p>45.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25.6" office:value-type="string" table:style-name="ce44">
            <text:p>25.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4.68" office:value-type="string" table:style-name="ce44">
            <text:p>4.6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42.60" office:value-type="string" table:style-name="ce46">
            <text:p>42.6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720" office:value-type="string" table:style-name="ce44">
            <text:p>17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19.7" office:value-type="string" table:style-name="ce44">
            <text:p>19.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60" office:value-type="string" table:style-name="ce44">
            <text:p>60</text:p>
          </table:table-cell>
          <table:table-cell office:string-value="WHO 2008-WHO 2009" office:value-type="string" table:style-name="ce52">
            <text:p>WHO 2008-WHO 2009</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25-49" office:value-type="string" table:style-name="ce44">
            <text:p>25-4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Kenya" office:value-type="string" table:style-name="ce1">
            <text:p>Keny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77.1" office:value-type="string" table:style-name="ce44">
            <text:p>77.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4.5" office:value-type="string" table:style-name="ce44">
            <text:p>4.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30.5" office:value-type="string" table:style-name="ce44">
            <text:p>30.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38.8" office:value-type="string" table:style-name="ce44">
            <text:p>38.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39.6" office:value-type="string" table:style-name="ce44">
            <text:p>39.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76.7" office:value-type="string" table:style-name="ce44">
            <text:p>76.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60.4" office:value-type="string" table:style-name="ce44">
            <text:p>60.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5.9" office:value-type="string" table:style-name="ce44">
            <text:p>5.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37113" office:value-type="string" table:style-name="ce88">
            <text:p>37113</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11.8" office:value-type="string" table:style-name="ce44">
            <text:p>11.8</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4506" office:value-type="string" table:style-name="ce88">
            <text:p>4506</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1.4" office:value-type="string" table:style-name="ce44">
            <text:p>1.4</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Kenya" office:value-type="string" table:style-name="ce93">
            <text:p>Keny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3" office:value-type="string" table:style-name="ce110">
            <text:p>3.3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8" office:value-type="string" table:style-name="ce110">
            <text:p>3.3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4,818" office:value-type="string" table:style-name="ce110">
            <text:p>4,818</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12.1" office:value-type="string" table:style-name="ce110">
            <text:p>12.1</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2,789" office:value-type="string" table:style-name="ce110">
            <text:p>2,789</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48" office:value-type="string" table:style-name="ce110">
            <text:p>48</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2,838" office:value-type="string" table:style-name="ce110">
            <text:p>2,838</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93" office:value-type="string" table:style-name="ce110">
            <text:p>1.93</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96" office:value-type="string" table:style-name="ce110">
            <text:p>1.96</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Kenya" office:value-type="string" table:style-name="ce93">
            <text:p>Keny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Sub-Saharan Africa, East)" office:value-type="string" table:style-name="ce103">
            <text:p>(Sub-Saharan Africa, East)</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3" office:value-type="string" table:style-name="ce117">
            <text:p>3.33</text:p>
          </table:table-cell>
          <table:table-cell office:string-value="3.33" office:value-type="string" table:style-name="ce117">
            <text:p>3.33</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0" office:value-type="string" table:style-name="ce117">
            <text:p>0.00</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8" office:value-type="string" table:style-name="ce117">
            <text:p>3.38</text:p>
          </table:table-cell>
          <table:table-cell office:string-value="3.33" office:value-type="string" table:style-name="ce117">
            <text:p>3.33</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4,818" office:value-type="string" table:style-name="ce117">
            <text:p>4,818</text:p>
          </table:table-cell>
          <table:table-cell office:string-value="42,113" office:value-type="string" table:style-name="ce117">
            <text:p>42,113</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12.1" office:value-type="string" table:style-name="ce118">
            <text:p>12.1</text:p>
          </table:table-cell>
          <table:table-cell office:string-value="16" office:value-type="string" table:style-name="ce118">
            <text:p>16</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2,789" office:value-type="string" table:style-name="ce118">
            <text:p>2,789</text:p>
          </table:table-cell>
          <table:table-cell office:string-value="24,340" office:value-type="string" table:style-name="ce118">
            <text:p>24,340</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48" office:value-type="string" table:style-name="ce118">
            <text:p>48</text:p>
          </table:table-cell>
          <table:table-cell office:string-value="413" office:value-type="string" table:style-name="ce118">
            <text:p>413</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2,838" office:value-type="string" table:style-name="ce118">
            <text:p>2,838</text:p>
          </table:table-cell>
          <table:table-cell office:string-value="24,752" office:value-type="string" table:style-name="ce118">
            <text:p>24,752</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93" office:value-type="string" table:style-name="ce118">
            <text:p>1.93</text:p>
          </table:table-cell>
          <table:table-cell office:string-value="0.58" office:value-type="string" table:style-name="ce118">
            <text:p>0.58</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96" office:value-type="string" table:style-name="ce118">
            <text:p>1.96</text:p>
          </table:table-cell>
          <table:table-cell office:string-value="0.59" office:value-type="string" table:style-name="ce118">
            <text:p>0.59</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Kenya" office:value-type="string" table:style-name="ce93">
            <text:p>Kenya</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Kenya" office:value-type="string" table:style-name="ce93">
            <text:p>Keny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Kenya" office:value-type="string" table:style-name="ce93">
            <text:p>Keny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Kenya" office:value-type="string" table:style-name="ce93">
            <text:p>Keny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4,818" office:value-type="string" table:style-name="ce179">
            <text:p>4,818</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3" office:value-type="string" table:style-name="ce180">
            <text:p>3.33</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Kenya" office:value-type="string" table:style-name="ce93">
            <text:p>Keny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Kenya" office:value-type="string" table:style-name="ce93">
            <text:p>Keny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Kenya" office:value-type="string" table:style-name="ce93">
            <text:p>Keny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Kenya" office:value-type="string" table:style-name="ce93">
            <text:p>Keny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Kenya" office:value-type="string" table:style-name="ce93">
            <text:p>Kenya</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447" office:value-type="string" table:style-name="ce247">
            <text:p>1447</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1,428" office:value-type="string" table:style-name="ce248">
            <text:p>1,42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99" office:value-type="string" table:style-name="ce249">
            <text:p>0.9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2,789" office:value-type="string" table:style-name="ce248">
            <text:p>2,78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93" office:value-type="string" table:style-name="ce249">
            <text:p>1.9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2,838" office:value-type="string" table:style-name="ce248">
            <text:p>2,83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96" office:value-type="string" table:style-name="ce249">
            <text:p>1.9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2.1" office:value-type="string" table:style-name="ce250">
            <text:p>12.1</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Kenya" office:value-type="string" table:style-name="ce93">
            <text:p>Kenya</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Kenya" office:value-type="string" table:style-name="ce93">
            <text:p>Keny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Kenya" office:value-type="string" table:style-name="ce93">
            <text:p>Keny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Kenya" office:value-type="string" table:style-name="ce93">
            <text:p>Keny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Kenya" office:value-type="string" table:style-name="ce93">
            <text:p>Keny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Kenya" office:value-type="string" table:style-name="ce93">
            <text:p>Kenya</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Kenya" office:value-type="string" table:style-name="ce93">
            <text:p>Keny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Kenya" office:value-type="string" table:style-name="ce93">
            <text:p>Keny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Kenya" office:value-type="string" table:style-name="ce93">
            <text:p>Keny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Kenya" office:value-type="string" table:style-name="ce93">
            <text:p>Keny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