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reece" office:value-type="string" table:style-name="ce1">
            <text:p>Greec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reece" office:value-type="string" table:style-name="ce13">
            <text:p>Greec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4420.0" office:value-type="float" table:style-name="ce38">
            <text:p>294420.0</text:p>
          </table:table-cell>
          <table:table-cell office:value="276416.0" office:value-type="float" table:style-name="ce38">
            <text:p>276416.0</text:p>
          </table:table-cell>
          <table:table-cell office:value="570836.0" office:value-type="float" table:style-name="ce38">
            <text:p>57083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74459.0" office:value-type="float" table:style-name="ce38">
            <text:p>274459.0</text:p>
          </table:table-cell>
          <table:table-cell office:value="256518.0" office:value-type="float" table:style-name="ce38">
            <text:p>256518.0</text:p>
          </table:table-cell>
          <table:table-cell office:value="530977.0" office:value-type="float" table:style-name="ce38">
            <text:p>5309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7863.0" office:value-type="float" table:style-name="ce38">
            <text:p>267863.0</text:p>
          </table:table-cell>
          <table:table-cell office:value="254472.0" office:value-type="float" table:style-name="ce38">
            <text:p>254472.0</text:p>
          </table:table-cell>
          <table:table-cell office:value="522335.0" office:value-type="float" table:style-name="ce38">
            <text:p>5223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0538.0" office:value-type="float" table:style-name="ce38">
            <text:p>290538.0</text:p>
          </table:table-cell>
          <table:table-cell office:value="273254.0" office:value-type="float" table:style-name="ce38">
            <text:p>273254.0</text:p>
          </table:table-cell>
          <table:table-cell office:value="563792.0" office:value-type="float" table:style-name="ce38">
            <text:p>5637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6494.0" office:value-type="float" table:style-name="ce38">
            <text:p>316494.0</text:p>
          </table:table-cell>
          <table:table-cell office:value="292444.0" office:value-type="float" table:style-name="ce38">
            <text:p>292444.0</text:p>
          </table:table-cell>
          <table:table-cell office:value="608938.0" office:value-type="float" table:style-name="ce38">
            <text:p>6089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9123.0" office:value-type="float" table:style-name="ce38">
            <text:p>389123.0</text:p>
          </table:table-cell>
          <table:table-cell office:value="356764.0" office:value-type="float" table:style-name="ce38">
            <text:p>356764.0</text:p>
          </table:table-cell>
          <table:table-cell office:value="745887.0" office:value-type="float" table:style-name="ce38">
            <text:p>7458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47999.0" office:value-type="float" table:style-name="ce38">
            <text:p>447999.0</text:p>
          </table:table-cell>
          <table:table-cell office:value="412440.0" office:value-type="float" table:style-name="ce38">
            <text:p>412440.0</text:p>
          </table:table-cell>
          <table:table-cell office:value="860439.0" office:value-type="float" table:style-name="ce38">
            <text:p>86043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49775.0" office:value-type="float" table:style-name="ce38">
            <text:p>449775.0</text:p>
          </table:table-cell>
          <table:table-cell office:value="425498.0" office:value-type="float" table:style-name="ce38">
            <text:p>425498.0</text:p>
          </table:table-cell>
          <table:table-cell office:value="875273.0" office:value-type="float" table:style-name="ce38">
            <text:p>8752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54480.0" office:value-type="float" table:style-name="ce38">
            <text:p>454480.0</text:p>
          </table:table-cell>
          <table:table-cell office:value="440602.0" office:value-type="float" table:style-name="ce38">
            <text:p>440602.0</text:p>
          </table:table-cell>
          <table:table-cell office:value="895082.0" office:value-type="float" table:style-name="ce38">
            <text:p>8950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99952.0" office:value-type="float" table:style-name="ce38">
            <text:p>399952.0</text:p>
          </table:table-cell>
          <table:table-cell office:value="400081.0" office:value-type="float" table:style-name="ce38">
            <text:p>400081.0</text:p>
          </table:table-cell>
          <table:table-cell office:value="800033.0" office:value-type="float" table:style-name="ce38">
            <text:p>800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9257.0" office:value-type="float" table:style-name="ce38">
            <text:p>389257.0</text:p>
          </table:table-cell>
          <table:table-cell office:value="400266.0" office:value-type="float" table:style-name="ce38">
            <text:p>400266.0</text:p>
          </table:table-cell>
          <table:table-cell office:value="789523.0" office:value-type="float" table:style-name="ce38">
            <text:p>78952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8667.0" office:value-type="float" table:style-name="ce38">
            <text:p>348667.0</text:p>
          </table:table-cell>
          <table:table-cell office:value="359735.0" office:value-type="float" table:style-name="ce38">
            <text:p>359735.0</text:p>
          </table:table-cell>
          <table:table-cell office:value="708402.0" office:value-type="float" table:style-name="ce38">
            <text:p>70840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0956.0" office:value-type="float" table:style-name="ce38">
            <text:p>320956.0</text:p>
          </table:table-cell>
          <table:table-cell office:value="348532.0" office:value-type="float" table:style-name="ce38">
            <text:p>348532.0</text:p>
          </table:table-cell>
          <table:table-cell office:value="669488.0" office:value-type="float" table:style-name="ce38">
            <text:p>6694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62171.0" office:value-type="float" table:style-name="ce38">
            <text:p>962171.0</text:p>
          </table:table-cell>
          <table:table-cell office:value="1222721.0" office:value-type="float" table:style-name="ce38">
            <text:p>1222721.0</text:p>
          </table:table-cell>
          <table:table-cell office:value="2184892.0" office:value-type="float" table:style-name="ce38">
            <text:p>21848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325897E7" office:value-type="float" table:style-name="ce38">
            <text:p>1.13258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7" office:value-type="string" table:style-name="ce44">
            <text:p>2.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7.228" office:value-type="float" table:style-name="ce44">
            <text:p>117.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92" office:value-type="string" table:style-name="ce44">
            <text:p>7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6.2" office:value-type="string" table:style-name="ce44">
            <text:p>7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6040" office:value-type="string" table:style-name="ce44">
            <text:p>260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reece" office:value-type="string" table:style-name="ce1">
            <text:p>Greec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918" office:value-type="string" table:style-name="ce44">
            <text:p>29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785.7" office:value-type="string" table:style-name="ce44">
            <text:p>178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1.2" office:value-type="string" table:style-name="ce44">
            <text:p>6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8.8" office:value-type="string" table:style-name="ce44">
            <text:p>3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2" office:value-type="string" table:style-name="ce44">
            <text:p>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0874" office:value-type="string" table:style-name="ce88">
            <text:p>408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6.6" office:value-type="string" table:style-name="ce44">
            <text:p>3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7540" office:value-type="string" table:style-name="ce88">
            <text:p>675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60.43" office:value-type="string" table:style-name="ce44">
            <text:p>60.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85" office:value-type="string" table:style-name="ce110">
            <text:p>3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0" office:value-type="string" table:style-name="ce110">
            <text:p>5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8" office:value-type="string" table:style-name="ce110">
            <text:p>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4" office:value-type="string" table:style-name="ce110">
            <text:p>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85" office:value-type="string" table:style-name="ce117">
            <text:p>385</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0" office:value-type="string" table:style-name="ce118">
            <text:p>57.0</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8" office:value-type="string" table:style-name="ce118">
            <text:p>58</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4" office:value-type="string" table:style-name="ce118">
            <text:p>64</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reece" office:value-type="string" table:style-name="ce93">
            <text:p>Greec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85" office:value-type="string" table:style-name="ce179">
            <text:p>38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reece" office:value-type="string" table:style-name="ce93">
            <text:p>Greec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7" office:value-type="string" table:style-name="ce247">
            <text:p>11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9" office:value-type="string" table:style-name="ce248">
            <text:p>3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8" office:value-type="string" table:style-name="ce248">
            <text:p>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4" office:value-type="string" table:style-name="ce248">
            <text:p>6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0" office:value-type="string" table:style-name="ce250">
            <text:p>57.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reece" office:value-type="string" table:style-name="ce93">
            <text:p>Greec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reece" office:value-type="string" table:style-name="ce93">
            <text:p>Greec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reece" office:value-type="string" table:style-name="ce93">
            <text:p>Gree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